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roman" style:font-pitch="variable"/>
    <style:font-face style:name="Roboto Condensed1" svg:font-family="'Roboto Condensed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9360*"/>
    </style:style>
    <style:style style:name="Tabela1.C" style:family="table-column">
      <style:table-column-properties style:column-width="3.672cm" style:rel-column-width="9364*"/>
    </style:style>
    <style:style style:name="Tabela1.G" style:family="table-column">
      <style:table-column-properties style:column-width="3.674cm" style:rel-column-width="936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0pt" officeooo:rsid="0002b475" officeooo:paragraph-rsid="0019d5d6" style:font-size-asian="10pt" style:font-size-complex="10pt"/>
    </style:style>
    <style:style style:name="P2" style:family="paragraph" style:parent-style-name="Standard">
      <style:text-properties officeooo:rsid="0002b475" officeooo:paragraph-rsid="0019d5d6"/>
    </style:style>
    <style:style style:name="P3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4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5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1b4eb2" style:font-size-asian="9pt" style:font-style-asian="normal" style:font-weight-asian="normal" style:font-size-complex="9pt"/>
    </style:style>
    <style:style style:name="P6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9.5pt" fo:font-style="normal" style:text-underline-style="none" fo:font-weight="normal" officeooo:paragraph-rsid="001c19c4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9.5pt" fo:font-style="normal" style:text-underline-style="none" fo:font-weight="normal" officeooo:rsid="001c19c4" officeooo:paragraph-rsid="001c19c4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9.5pt" fo:font-style="normal" style:text-underline-style="none" fo:font-weight="normal" officeooo:rsid="001c19c4" officeooo:paragraph-rsid="001c19c4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19c4" officeooo:paragraph-rsid="001c19c4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0" style:family="paragraph" style:parent-style-name="normal">
      <loext:graphic-properties draw:fill="none" draw:fill-color="#ffffff"/>
      <style:paragraph-properties fo:margin-left="0.116cm" fo:margin-right="0.651cm" fo:margin-top="0cm" fo:margin-bottom="0cm" style:contextual-spacing="false" fo:line-height="100%" fo:orphans="0" fo:widows="0" fo:text-indent="-0.116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19c4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1" style:family="paragraph" style:parent-style-name="normal">
      <loext:graphic-properties draw:fill="none" draw:fill-color="#ffffff"/>
      <style:paragraph-properties fo:margin-left="0cm" fo:margin-right="0.651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19c4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2" style:family="paragraph" style:parent-style-name="normal">
      <loext:graphic-properties draw:fill="none" draw:fill-color="#ffffff"/>
      <style:paragraph-properties fo:margin-left="0.134cm" fo:margin-right="0cm" fo:margin-top="0cm" fo:margin-bottom="0cm" style:contextual-spacing="false" fo:line-height="100%" fo:orphans="0" fo:widows="0" fo:text-indent="-0.134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19c4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19c4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19c4" officeooo:paragraph-rsid="001c19c4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5" style:family="paragraph" style:parent-style-name="normal">
      <loext:graphic-properties draw:fill="none" draw:fill-color="#ffffff"/>
      <style:paragraph-properties fo:margin-left="0cm" fo:margin-right="0.663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19c4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6" style:family="paragraph" style:parent-style-name="normal">
      <loext:graphic-properties draw:fill="none" draw:fill-color="#ffffff"/>
      <style:paragraph-properties fo:margin-left="0.134cm" fo:margin-right="0cm" fo:margin-top="0cm" fo:margin-bottom="0cm" style:contextual-spacing="false" fo:line-height="100%" fo:keep-together="auto" fo:orphans="0" fo:widows="0" fo:text-indent="-0.134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c19c4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9" style:family="paragraph" style:parent-style-name="normal">
      <loext:graphic-properties draw:fill="none" draw:fill-color="#ffffff"/>
      <style:paragraph-properties fo:margin-left="0cm" fo:margin-right="0.859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c19c4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0" style:family="paragraph" style:parent-style-name="normal">
      <loext:graphic-properties draw:fill="none" draw:fill-color="#ffffff"/>
      <style:paragraph-properties fo:margin-left="0cm" fo:margin-right="0.663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ebe0b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1" style:family="paragraph" style:parent-style-name="normal">
      <loext:graphic-properties draw:fill="none" draw:fill-color="#ffffff"/>
      <style:paragraph-properties fo:margin-left="0cm" fo:margin-right="0.663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d89bf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3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d89bf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be0b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be0b" officeooo:paragraph-rsid="001ebe0b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6" style:family="paragraph" style:parent-style-name="normal">
      <loext:graphic-properties draw:fill="none" draw:fill-color="#ffffff"/>
      <style:paragraph-properties fo:margin-left="0.122cm" fo:margin-right="0.415cm" fo:margin-top="0cm" fo:margin-bottom="0cm" style:contextual-spacing="false" fo:line-height="82%" fo:orphans="0" fo:widows="0" fo:text-indent="-0.122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be0b" officeooo:paragraph-rsid="001ebe0b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7" style:family="paragraph" style:parent-style-name="normal">
      <loext:graphic-properties draw:fill="none" draw:fill-color="#ffffff"/>
      <style:paragraph-properties fo:margin-left="0cm" fo:margin-right="0.651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be0b" officeooo:paragraph-rsid="001ebe0b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8" style:family="paragraph" style:parent-style-name="normal">
      <loext:graphic-properties draw:fill="none" draw:fill-color="#ffffff"/>
      <style:paragraph-properties fo:margin-left="0cm" fo:margin-right="0.663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be0b" officeooo:paragraph-rsid="001ebe0b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9" style:family="paragraph" style:parent-style-name="normal">
      <loext:graphic-properties draw:fill="none" draw:fill-color="#ffffff"/>
      <style:paragraph-properties fo:margin-left="0cm" fo:margin-right="0.572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be0b" officeooo:paragraph-rsid="001ebe0b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30" style:family="paragraph" style:parent-style-name="normal">
      <loext:graphic-properties draw:fill="none" draw:fill-color="#ffffff"/>
      <style:paragraph-properties fo:margin-left="0cm" fo:margin-right="0.651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be0b" officeooo:paragraph-rsid="001ebe0b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31" style:family="paragraph" style:parent-style-name="normal">
      <loext:graphic-properties draw:fill="none" draw:fill-color="#ffffff"/>
      <style:paragraph-properties fo:margin-left="0.122cm" fo:margin-right="0.415cm" fo:margin-top="0cm" fo:margin-bottom="0cm" style:contextual-spacing="false" fo:line-height="82%" fo:keep-together="auto" fo:orphans="0" fo:widows="0" fo:text-indent="-0.122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be0b" officeooo:paragraph-rsid="001ebe0b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32" style:family="paragraph" style:parent-style-name="normal">
      <loext:graphic-properties draw:fill="none" draw:fill-color="#ffffff"/>
      <style:paragraph-properties fo:margin-left="0cm" fo:margin-right="0.663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be0b" officeooo:paragraph-rsid="001ebe0b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33" style:family="paragraph" style:parent-style-name="normal">
      <loext:graphic-properties draw:fill="none" draw:fill-color="#ffffff"/>
      <style:paragraph-properties fo:margin-left="0cm" fo:margin-right="0.572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be0b" officeooo:paragraph-rsid="001ebe0b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3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c19c4" officeooo:paragraph-rsid="001c19c4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35" style:family="paragraph" style:parent-style-name="Standard">
      <style:text-properties officeooo:rsid="001ebe0b" officeooo:paragraph-rsid="001ebe0b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3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8" style:family="paragraph" style:parent-style-name="normal">
      <loext:graphic-properties draw:fill="none" draw:fill-color="#ffffff"/>
      <style:paragraph-properties fo:margin-left="0cm" fo:margin-right="0cm" fo:margin-top="0.123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9" style:family="paragraph" style:parent-style-name="normal">
      <loext:graphic-properties draw:fill="none" draw:fill-color="#ffffff"/>
      <style:paragraph-properties fo:margin-left="0.122cm" fo:margin-right="0cm" fo:margin-top="0cm" fo:margin-bottom="0cm" style:contextual-spacing="false" fo:line-height="100%" fo:keep-together="auto" fo:orphans="0" fo:widows="0" fo:text-indent="-0.122cm" style:auto-text-indent="false" fo:background-color="transparent" fo:padding="0cm" fo:border="none" style:shadow="none" fo:keep-with-next="auto"/>
      <style:text-properties style:font-name="Liberation Serif"/>
    </style:style>
    <style:style style:name="P40" style:family="paragraph" style:parent-style-name="normal">
      <loext:graphic-properties draw:fill="none" draw:fill-color="#ffffff"/>
      <style:paragraph-properties fo:margin-left="0.134cm" fo:margin-right="0cm" fo:margin-top="0cm" fo:margin-bottom="0cm" style:contextual-spacing="false" fo:line-height="100%" fo:keep-together="auto" fo:orphans="0" fo:widows="0" fo:text-indent="-0.134cm" style:auto-text-indent="false" fo:background-color="transparent" fo:padding="0cm" fo:border="none" style:shadow="none" fo:keep-with-next="auto"/>
      <style:text-properties style:font-name="Liberation Serif"/>
    </style:style>
    <style:style style:name="P41" style:family="paragraph" style:parent-style-name="normal">
      <loext:graphic-properties draw:fill="none" draw:fill-color="#ffffff"/>
      <style:paragraph-properties fo:margin-left="0.129cm" fo:margin-right="0cm" fo:margin-top="0cm" fo:margin-bottom="0cm" style:contextual-spacing="false" fo:line-height="100%" fo:keep-together="auto" fo:orphans="0" fo:widows="0" fo:text-indent="-0.129cm" style:auto-text-indent="false" fo:background-color="transparent" fo:padding="0cm" fo:border="none" style:shadow="none" fo:keep-with-next="auto"/>
      <style:text-properties style:font-name="Liberation Serif"/>
    </style:style>
    <style:style style:name="P42" style:family="paragraph" style:parent-style-name="normal">
      <loext:graphic-properties draw:fill="none" draw:fill-color="#ffffff"/>
      <style:paragraph-properties fo:margin-left="0.116cm" fo:margin-right="0.651cm" fo:margin-top="0cm" fo:margin-bottom="0cm" style:contextual-spacing="false" fo:line-height="100%" fo:keep-together="auto" fo:orphans="0" fo:widows="0" fo:text-indent="-0.116cm" style:auto-text-indent="false" fo:background-color="transparent" fo:padding="0cm" fo:border="none" style:shadow="none" fo:keep-with-next="auto"/>
      <style:text-properties style:font-name="Liberation Serif"/>
    </style:style>
    <style:style style:name="P4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19c4"/>
    </style:style>
    <style:style style:name="P4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d89bf"/>
    </style:style>
    <style:style style:name="P4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ebe0b"/>
    </style:style>
    <style:style style:name="P4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style:font-name="Liberation Serif" officeooo:paragraph-rsid="001c19c4"/>
    </style:style>
    <style:style style:name="P4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style:font-name="Liberation Serif" officeooo:paragraph-rsid="001d89bf"/>
    </style:style>
    <style:style style:name="P4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style:font-name="Liberation Serif" officeooo:paragraph-rsid="001ebe0b"/>
    </style:style>
    <style:style style:name="P49" style:family="paragraph" style:parent-style-name="normal">
      <loext:graphic-properties draw:fill="none" draw:fill-color="#ffffff"/>
      <style:paragraph-properties fo:margin-left="0.134cm" fo:margin-right="0.415cm" fo:margin-top="0cm" fo:margin-bottom="0cm" style:contextual-spacing="false" fo:line-height="82%" fo:keep-together="auto" fo:orphans="0" fo:widows="0" fo:text-indent="-0.134cm" style:auto-text-indent="false" fo:background-color="transparent" fo:padding="0cm" fo:border="none" style:shadow="none" fo:keep-with-next="auto"/>
      <style:text-properties style:font-name="Liberation Serif" officeooo:paragraph-rsid="001c19c4"/>
    </style:style>
    <style:style style:name="P50" style:family="paragraph" style:parent-style-name="normal">
      <loext:graphic-properties draw:fill="none" draw:fill-color="#ffffff"/>
      <style:paragraph-properties fo:margin-left="0cm" fo:margin-right="0.552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19c4"/>
    </style:style>
    <style:style style:name="P51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19c4"/>
    </style:style>
    <style:style style:name="P52" style:family="paragraph" style:parent-style-name="normal">
      <loext:graphic-properties draw:fill="none" draw:fill-color="#ffffff"/>
      <style:paragraph-properties fo:margin-left="0cm" fo:margin-right="0.859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19c4"/>
    </style:style>
    <style:style style:name="P53" style:family="paragraph" style:parent-style-name="normal">
      <loext:graphic-properties draw:fill="none" draw:fill-color="#ffffff"/>
      <style:paragraph-properties fo:margin-left="0cm" fo:margin-right="0.651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54" style:family="paragraph" style:parent-style-name="normal">
      <loext:graphic-properties draw:fill="none" draw:fill-color="#ffffff"/>
      <style:paragraph-properties fo:margin-left="0cm" fo:margin-right="0.522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55" style:family="paragraph" style:parent-style-name="normal">
      <loext:graphic-properties draw:fill="none" draw:fill-color="#ffffff"/>
      <style:paragraph-properties fo:margin-left="0cm" fo:margin-right="0.213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56" style:family="paragraph" style:parent-style-name="normal">
      <loext:graphic-properties draw:fill="none" draw:fill-color="#ffffff"/>
      <style:paragraph-properties fo:margin-left="0cm" fo:margin-right="0.665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57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58" style:family="paragraph" style:parent-style-name="normal">
      <loext:graphic-properties draw:fill="none" draw:fill-color="#ffffff"/>
      <style:paragraph-properties fo:margin-left="0.122cm" fo:margin-right="0.415cm" fo:margin-top="0cm" fo:margin-bottom="0cm" style:contextual-spacing="false" fo:line-height="82%" fo:keep-together="auto" fo:orphans="0" fo:widows="0" fo:text-indent="-0.122cm" style:auto-text-indent="false" fo:background-color="transparent" fo:padding="0cm" fo:border="none" style:shadow="none" fo:keep-with-next="auto"/>
      <style:text-properties style:font-name="Liberation Serif"/>
    </style:style>
    <style:style style:name="P59" style:family="paragraph" style:parent-style-name="normal">
      <loext:graphic-properties draw:fill="none" draw:fill-color="#ffffff"/>
      <style:paragraph-properties fo:margin-left="0.134cm" fo:margin-right="0.415cm" fo:margin-top="0cm" fo:margin-bottom="0cm" style:contextual-spacing="false" fo:line-height="82%" fo:orphans="0" fo:widows="0" fo:text-indent="-0.134cm" style:auto-text-indent="false" fo:background-color="transparent" fo:padding="0cm" fo:border="none" style:shadow="none"/>
      <style:text-properties style:font-name="Liberation Serif" officeooo:paragraph-rsid="001c19c4"/>
    </style:style>
    <style:style style:name="P60" style:family="paragraph" style:parent-style-name="normal">
      <loext:graphic-properties draw:fill="none" draw:fill-color="#ffffff"/>
      <style:paragraph-properties fo:margin-left="0cm" fo:margin-right="0.552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style:font-name="Liberation Serif" officeooo:paragraph-rsid="001c19c4"/>
    </style:style>
    <style:style style:name="P61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style:font-name="Liberation Serif" officeooo:paragraph-rsid="001c19c4"/>
    </style:style>
    <style:style style:name="P62" style:family="paragraph" style:parent-style-name="normal">
      <loext:graphic-properties draw:fill="none" draw:fill-color="#ffffff"/>
      <style:paragraph-properties fo:margin-left="0cm" fo:margin-right="0.663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63" style:family="paragraph" style:parent-style-name="normal">
      <loext:graphic-properties draw:fill="none" draw:fill-color="#ffffff"/>
      <style:paragraph-properties fo:margin-left="0cm" fo:margin-right="0.651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style:font-name="Liberation Serif" officeooo:paragraph-rsid="001ebe0b"/>
    </style:style>
    <style:style style:name="P64" style:family="paragraph" style:parent-style-name="normal">
      <loext:graphic-properties draw:fill="none" draw:fill-color="#ffffff"/>
      <style:paragraph-properties fo:margin-left="0cm" fo:margin-right="0.663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style:font-name="Liberation Serif" officeooo:paragraph-rsid="001ebe0b"/>
    </style:style>
    <style:style style:name="P65" style:family="paragraph" style:parent-style-name="normal">
      <loext:graphic-properties draw:fill="none" draw:fill-color="#ffffff"/>
      <style:paragraph-properties fo:margin-left="0cm" fo:margin-right="0.572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style:font-name="Liberation Serif" officeooo:paragraph-rsid="001ebe0b"/>
    </style:style>
    <style:style style:name="P66" style:family="paragraph" style:parent-style-name="normal">
      <loext:graphic-properties draw:fill="none" draw:fill-color="#ffffff"/>
      <style:paragraph-properties fo:margin-left="0.122cm" fo:margin-right="0.415cm" fo:margin-top="0cm" fo:margin-bottom="0cm" style:contextual-spacing="false" fo:line-height="82%" fo:orphans="0" fo:widows="0" fo:text-indent="-0.122cm" style:auto-text-indent="false" fo:background-color="transparent" fo:padding="0cm" fo:border="none" style:shadow="none"/>
      <style:text-properties style:font-name="Liberation Serif" officeooo:rsid="001ebe0b" officeooo:paragraph-rsid="001ebe0b"/>
    </style:style>
    <style:style style:name="P6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Liberation Serif"/>
    </style:style>
    <style:style style:name="P68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Liberation Serif" officeooo:paragraph-rsid="001c19c4"/>
    </style:style>
    <style:style style:name="P69" style:family="paragraph" style:parent-style-name="normal">
      <loext:graphic-properties draw:fill="none" draw:fill-color="#ffffff"/>
      <style:paragraph-properties fo:margin-left="0cm" fo:margin-right="0.582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Liberation Serif" officeooo:paragraph-rsid="001c19c4"/>
    </style:style>
    <style:style style:name="P70" style:family="paragraph" style:parent-style-name="normal">
      <loext:graphic-properties draw:fill="none" draw:fill-color="#ffffff"/>
      <style:paragraph-properties fo:margin-left="0cm" fo:margin-right="0.335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Liberation Serif" officeooo:paragraph-rsid="001c19c4"/>
    </style:style>
    <style:style style:name="P71" style:family="paragraph" style:parent-style-name="normal">
      <loext:graphic-properties draw:fill="none" draw:fill-color="#ffffff"/>
      <style:paragraph-properties fo:margin-left="0cm" fo:margin-right="0.261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Liberation Serif" officeooo:paragraph-rsid="001c19c4"/>
    </style:style>
    <style:style style:name="P72" style:family="paragraph" style:parent-style-name="normal">
      <loext:graphic-properties draw:fill="none" draw:fill-color="#ffffff"/>
      <style:paragraph-properties fo:margin-left="0cm" fo:margin-right="0.582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color="#000000" loext:opacity="100%" style:font-name="Liberation Serif" officeooo:paragraph-rsid="001c19c4"/>
    </style:style>
    <style:style style:name="P73" style:family="paragraph" style:parent-style-name="normal">
      <loext:graphic-properties draw:fill="none" draw:fill-color="#ffffff"/>
      <style:paragraph-properties fo:margin-left="0cm" fo:margin-right="0.335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color="#000000" loext:opacity="100%" style:font-name="Liberation Serif" officeooo:paragraph-rsid="001c19c4"/>
    </style:style>
    <style:style style:name="P74" style:family="paragraph" style:parent-style-name="normal">
      <loext:graphic-properties draw:fill="none" draw:fill-color="#ffffff"/>
      <style:paragraph-properties fo:margin-left="0cm" fo:margin-right="0.261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color="#000000" loext:opacity="100%" style:font-name="Liberation Serif" officeooo:paragraph-rsid="001c19c4"/>
    </style:style>
    <style:style style:name="P7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7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T1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2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c19c4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3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d89bf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4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ebe0b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5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23c744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6" style:family="text">
      <style:text-properties fo:font-variant="normal" fo:text-transform="none" style:text-line-through-style="none" style:text-line-through-type="none" style:text-position="0% 100%" fo:font-size="8.5pt" fo:font-style="normal" style:text-underline-style="none" fo:font-weight="normal" fo:background-color="transparent" loext:char-shading-value="0" style:font-name-asian="Roboto Condensed1" style:font-size-asian="8.5pt" style:font-style-asian="normal" style:font-weight-asian="normal" style:font-name-complex="Roboto Condensed1" style:font-size-complex="8.5pt"/>
    </style:style>
    <style:style style:name="T7" style:family="text"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8" style:family="text"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19c4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9" style:family="text">
      <style:text-properties officeooo:rsid="001f1b2a"/>
    </style:style>
    <style:style style:name="T10" style:family="text">
      <style:text-properties officeooo:rsid="0023c7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Łatwo strawna z ograniczeniem substancji pobudzających wydzielanie soku żołądkowego tydzień 2</text:p>
      <text:p text:style-name="P2">ALERGENY:</text:p>
      <text:p text:style-name="P5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 table:number-columns-repeated="2"/>
        <table:table-column table:style-name="Tabela1.C"/>
        <table:table-column table:style-name="Tabela1.G"/>
        <table:table-row table:style-name="TableLine2445986702944">
          <table:table-cell table:style-name="Tabela1.A1" office:value-type="string">
            <text:p text:style-name="P36">PONIEDZIAŁEK</text:p>
          </table:table-cell>
          <table:table-cell table:style-name="Tabela1.A1" office:value-type="string">
            <text:p text:style-name="P36">WTOREK</text:p>
          </table:table-cell>
          <table:table-cell table:style-name="Tabela1.A1" office:value-type="string">
            <text:p text:style-name="P36">ŚRODA</text:p>
          </table:table-cell>
          <table:table-cell table:style-name="Tabela1.A1" office:value-type="string">
            <text:p text:style-name="P36">CZWARTEK</text:p>
          </table:table-cell>
          <table:table-cell table:style-name="Tabela1.A1" office:value-type="string">
            <text:p text:style-name="P36">PIĄTEK</text:p>
          </table:table-cell>
          <table:table-cell table:style-name="Tabela1.A1" office:value-type="string">
            <text:p text:style-name="P36">SOBOTA</text:p>
          </table:table-cell>
          <table:table-cell table:style-name="Tabela1.G1" office:value-type="string">
            <text:p text:style-name="P36">NIEDZIELA</text:p>
          </table:table-cell>
        </table:table-row>
        <table:table-row table:style-name="TableLine2445986703520">
          <table:table-cell table:style-name="Tabela1.A2" office:value-type="string">
            <text:p text:style-name="P36">ŚNIADANIE</text:p>
          </table:table-cell>
          <table:table-cell table:style-name="Tabela1.A2" office:value-type="string">
            <text:p text:style-name="P36">ŚNIADANIE</text:p>
          </table:table-cell>
          <table:table-cell table:style-name="Tabela1.A2" office:value-type="string">
            <text:p text:style-name="P36">ŚNIADANIE</text:p>
          </table:table-cell>
          <table:table-cell table:style-name="Tabela1.A2" office:value-type="string">
            <text:p text:style-name="P36">ŚNIADANIE</text:p>
          </table:table-cell>
          <table:table-cell table:style-name="Tabela1.A2" office:value-type="string">
            <text:p text:style-name="P36">ŚNIADANIE</text:p>
          </table:table-cell>
          <table:table-cell table:style-name="Tabela1.A2" office:value-type="string">
            <text:p text:style-name="P36">ŚNIADANIE</text:p>
          </table:table-cell>
          <table:table-cell table:style-name="Tabela1.G2" office:value-type="string">
            <text:p text:style-name="P36">ŚNIADANIE</text:p>
          </table:table-cell>
        </table:table-row>
        <table:table-row table:style-name="TableLine2446087898832">
          <table:table-cell table:style-name="Tabela1.A2" office:value-type="string">
            <text:p text:style-name="P37"><text:span text:style-name="T1">Masło ekstra </text:span><text:span text:style-name="T2">10g</text:span></text:p>
            <text:p text:style-name="P9">Chleb pszenno-żytni 90g</text:p>
            <text:p text:style-name="P39"><text:span text:style-name="T1">Szynka kanapkowa </text:span><text:span text:style-name="T2">50g</text:span></text:p>
            <text:p text:style-name="P16">Dżem brzoskwiniowy, </text:p>
            <text:p text:style-name="P41"><text:span text:style-name="T1">niskosłodzony </text:span><text:span text:style-name="T2">25g</text:span></text:p>
            <text:p text:style-name="P49"><text:span text:style-name="T1">Kawa zbożowa z mlekiem </text:span><text:span text:style-name="T2">250ml</text:span></text:p>
            <text:p text:style-name="P59"><text:span text:style-name="T1">Kaszka manna </text:span><text:span text:style-name="T2">250ml</text:span></text:p>
            <text:p text:style-name="P42"><text:span text:style-name="T1"><text:s/>Talarki marchewki </text:span><text:span text:style-name="T2">90g</text:span></text:p>
            <text:p text:style-name="P10"/>
            <text:p text:style-name="P10"/>
            <text:p text:style-name="P11">*(1,7)</text:p>
          </table:table-cell>
          <table:table-cell table:style-name="Tabela1.A2" office:value-type="string">
            <text:p text:style-name="P43"><text:span text:style-name="T6"><text:s/></text:span><text:span text:style-name="T1">Kawa zbożowa z mlekiem </text:span><text:span text:style-name="T2">250ml</text:span></text:p>
            <text:p text:style-name="P46"><text:span text:style-name="T1">Szynka wiejska </text:span><text:span text:style-name="T2">50g</text:span></text:p>
            <text:p text:style-name="P50"><text:span text:style-name="T1">Zupa mleczna z zacierką </text:span><text:span text:style-name="T2">250ml</text:span></text:p>
            <text:p text:style-name="P60"><text:span text:style-name="T1">Masło ekstra </text:span><text:span text:style-name="T2">10g</text:span></text:p>
            <text:p text:style-name="P53"><text:span text:style-name="T1"><text:s/>Biały twarożek </text:span><text:span text:style-name="T2">50g</text:span></text:p>
            <text:p text:style-name="P17">Plasterki gotowanego </text:p>
            <text:p text:style-name="P37"><text:span text:style-name="T1">buraka </text:span><text:span text:style-name="T2">60g</text:span></text:p>
            <text:p text:style-name="P9">Chleb pszenno-żytni 90g</text:p>
            <text:p text:style-name="P9"/>
            <text:p text:style-name="P9"/>
            <text:p text:style-name="P9">*(1,7)</text:p>
          </table:table-cell>
          <table:table-cell table:style-name="Tabela1.A2" office:value-type="string">
            <text:p text:style-name="P38"><text:span text:style-name="T1">Masło ekstra </text:span><text:span text:style-name="T2">10g</text:span></text:p>
            <text:p text:style-name="P51"><text:span text:style-name="T1">Kawa zbożowa z mlekiem </text:span><text:span text:style-name="T2">250 ml</text:span></text:p>
            <text:p text:style-name="P61"><text:span text:style-name="T1">Twaróg półtłusty, mielony </text:span><text:span text:style-name="T2">50g</text:span></text:p>
            <text:p text:style-name="P61"><text:span text:style-name="T1">Polędwica sopocka </text:span><text:span text:style-name="T2">50g</text:span></text:p>
            <text:p text:style-name="P37"><text:span text:style-name="T1">Pomidor </text:span><text:span text:style-name="T2">45g</text:span></text:p>
            <text:p text:style-name="P37"><text:span text:style-name="T1">Sałata </text:span><text:span text:style-name="T2">10g</text:span></text:p>
            <text:p text:style-name="P54"><text:span text:style-name="T1">Płatki owsiane </text:span><text:span text:style-name="T7">gotowane na mleku </text:span><text:span text:style-name="T8">250ml</text:span></text:p>
            <text:p text:style-name="P14">Chleb pszenno-żytni 90g</text:p>
          </table:table-cell>
          <table:table-cell table:style-name="Tabela1.A2" office:value-type="string">
            <text:p text:style-name="P37"><text:span text:style-name="T1">Masło ekstra </text:span><text:span text:style-name="T2">10g</text:span></text:p>
            <text:p text:style-name="P51"><text:span text:style-name="T1">Kawa zbożowa z mlekiem </text:span><text:span text:style-name="T2">250ml</text:span></text:p>
            <text:p text:style-name="P61"><text:span text:style-name="T1">Polędwica miodowa </text:span><text:span text:style-name="T2">50g</text:span></text:p>
            <text:p text:style-name="P37"><text:span text:style-name="T1">Twarożek z kiełkami </text:span><text:span text:style-name="T2">50g</text:span></text:p>
            <text:p text:style-name="P37"><text:span text:style-name="T1">Ryż na mleku </text:span><text:span text:style-name="T2">250 ml</text:span></text:p>
            <text:p text:style-name="P34">Chleb pszenno-żytni 90g</text:p>
            <text:p text:style-name="P62"><text:span text:style-name="T1"><text:s/>Rukola</text:span><text:span text:style-name="T2"> 20g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>*(1,7)</text:p>
          </table:table-cell>
          <table:table-cell table:style-name="Tabela1.A2" office:value-type="string">
            <text:p text:style-name="P37"><text:span text:style-name="T1">Masło ekstra </text:span><text:span text:style-name="T2">10g</text:span></text:p>
            <text:p text:style-name="P51"><text:span text:style-name="T1">Kawa zbożowa z mlekiem </text:span><text:span text:style-name="T2">250 ml</text:span></text:p>
            <text:p text:style-name="P61"><text:span text:style-name="T1">Kaszka manna </text:span><text:span text:style-name="T2">250 ml</text:span></text:p>
            <text:p text:style-name="P14">Chleb pszenno-żytni 90g</text:p>
            <text:p text:style-name="P21"><text:s/>Serek twarogowy, </text:p>
            <text:p text:style-name="P17">homogenizowany, </text:p>
            <text:p text:style-name="P37"><text:span text:style-name="T1">pełnotłusty </text:span><text:span text:style-name="T2">50g</text:span></text:p>
            <text:p text:style-name="P37"><text:span text:style-name="T1">Pomidor </text:span><text:span text:style-name="T2">90g</text:span></text:p>
            <text:p text:style-name="P17">Pasta z białek jajka z </text:p>
            <text:p text:style-name="P37"><text:span text:style-name="T1">pietruszką </text:span><text:span text:style-name="T2">50g</text:span></text:p>
          </table:table-cell>
          <table:table-cell table:style-name="Tabela1.A2" office:value-type="string">
            <text:p text:style-name="P67"><text:span text:style-name="T1">Masło ekstra </text:span><text:span text:style-name="T2">10g</text:span></text:p>
            <text:p text:style-name="P68"><text:span text:style-name="T1">Kawa zbożowa z mlekiem </text:span><text:span text:style-name="T2">250 ml</text:span></text:p>
            <text:p text:style-name="P6">Dżem brzoskwiniowy, </text:p>
            <text:p text:style-name="P67"><text:span text:style-name="T1">niskosłodzony </text:span><text:span text:style-name="T2">25g</text:span></text:p>
            <text:p text:style-name="P69"><text:span text:style-name="T1">Ser twarogowy, półtłusty </text:span><text:span text:style-name="T2">50g</text:span></text:p>
            <text:p text:style-name="P72"><text:span text:style-name="T1">Jabłko </text:span><text:span text:style-name="T2">1 sztuka</text:span></text:p>
            <text:p text:style-name="P7">Chleb pszenno-żytni 90g</text:p>
            <text:p text:style-name="P8"/>
            <text:p text:style-name="P8"/>
            <text:p text:style-name="P8"/>
            <text:p text:style-name="P8"/>
            <text:p text:style-name="P8">*(1,7)</text:p>
          </table:table-cell>
          <table:table-cell table:style-name="Tabela1.G2" office:value-type="string">
            <text:p text:style-name="P67"><text:span text:style-name="T1">Masło ekstra </text:span><text:span text:style-name="T2">10g</text:span></text:p>
            <text:p text:style-name="P70"><text:span text:style-name="T1">Kawa zbożowa z mlekiem </text:span><text:span text:style-name="T2">250 ml</text:span></text:p>
            <text:p text:style-name="P73"><text:span text:style-name="T1">Parówki z kurczaka </text:span><text:span text:style-name="T2">1 sztuka</text:span></text:p>
            <text:p text:style-name="P71"><text:span text:style-name="T1">Twarożek z szczypiorkiem </text:span><text:span text:style-name="T2">50g</text:span></text:p>
            <text:p text:style-name="P74"><text:span text:style-name="T1">Pomidor </text:span><text:span text:style-name="T2">90g</text:span></text:p>
            <text:p text:style-name="P7">Chleb pszenno-żytni 90g</text:p>
            <text:p text:style-name="P8"/>
            <text:p text:style-name="P8"/>
            <text:p text:style-name="P8"/>
            <text:p text:style-name="P8"/>
            <text:p text:style-name="P8">*(1,7)</text:p>
          </table:table-cell>
        </table:table-row>
        <table:table-row table:style-name="TableLine2446087902000">
          <table:table-cell table:style-name="Tabela1.A2" office:value-type="string">
            <text:p text:style-name="P36">OBIAD</text:p>
          </table:table-cell>
          <table:table-cell table:style-name="Tabela1.A2" office:value-type="string">
            <text:p text:style-name="P36">OBIAD</text:p>
          </table:table-cell>
          <table:table-cell table:style-name="Tabela1.A2" office:value-type="string">
            <text:p text:style-name="P36">OBIAD</text:p>
          </table:table-cell>
          <table:table-cell table:style-name="Tabela1.A2" office:value-type="string">
            <text:p text:style-name="P36">OBIAD</text:p>
          </table:table-cell>
          <table:table-cell table:style-name="Tabela1.A2" office:value-type="string">
            <text:p text:style-name="P36">OBIAD</text:p>
          </table:table-cell>
          <table:table-cell table:style-name="Tabela1.A2" office:value-type="string">
            <text:p text:style-name="P36">OBIAD</text:p>
          </table:table-cell>
          <table:table-cell table:style-name="Tabela1.G2" office:value-type="string">
            <text:p text:style-name="P36">OBIAD</text:p>
          </table:table-cell>
        </table:table-row>
        <table:table-row table:style-name="TableLine2446087904880">
          <table:table-cell table:style-name="Tabela1.A2" office:value-type="string">
            <text:p text:style-name="P37"><text:span text:style-name="T1">Sos waniliowy </text:span><text:span text:style-name="T2">100g</text:span></text:p>
            <text:p text:style-name="P39"><text:span text:style-name="T1">Zupa z ciecierzycą </text:span><text:span text:style-name="T2">350 ml</text:span></text:p>
            <text:p text:style-name="P40"><text:span text:style-name="T1">Makaron z białym serem</text:span><text:span text:style-name="T2">3 300g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>*(1,<text:span text:style-name="T10">3,</text:span>7,9)</text:p>
          </table:table-cell>
          <table:table-cell table:style-name="Tabela1.A2" office:value-type="string">
            <text:p text:style-name="P43"><text:span text:style-name="T1">Sos pomidorowy z bazylią </text:span><text:span text:style-name="T2">100g</text:span></text:p>
            <text:p text:style-name="P46"><text:span text:style-name="T1"><text:s/>Kasza jaglana, gotowana </text:span><text:span text:style-name="T2">60g</text:span><text:span text:style-name="T1"> </text:span></text:p>
            <text:p text:style-name="P18">Mieszanka warzyw </text:p>
            <text:p text:style-name="P37"><text:span text:style-name="T1">gotowanych </text:span><text:span text:style-name="T2">200g</text:span></text:p>
            <text:p text:style-name="P37"><text:span text:style-name="T1">Schab duszony </text:span><text:span text:style-name="T2">100g</text:span></text:p>
            <text:p text:style-name="P17">Dietetyczny barszcz </text:p>
            <text:p text:style-name="P37"><text:span text:style-name="T1">czerwony z ziemniakami </text:span><text:span text:style-name="T2">350 ml</text:span></text:p>
            <text:p text:style-name="P13">*(9)</text:p>
          </table:table-cell>
          <table:table-cell table:style-name="Tabela1.A2" office:value-type="string">
            <text:p text:style-name="P37"><text:span text:style-name="T1">Zupa selerowa </text:span><text:span text:style-name="T2">350 ml</text:span></text:p>
            <text:p text:style-name="P52"><text:span text:style-name="T1">Ziemniaki z koperkiem </text:span><text:span text:style-name="T2">200g</text:span></text:p>
            <text:p text:style-name="P19">Gulasz z indyka w </text:p>
            <text:p text:style-name="P37"><text:span text:style-name="T1">warzywach </text:span><text:span text:style-name="T2">150g</text:span></text:p>
            <text:p text:style-name="P37"><text:span text:style-name="T1">Sałata lodowa z jogurtem </text:span><text:span text:style-name="T2">150g</text:span></text:p>
            <text:p text:style-name="P13"/>
            <text:p text:style-name="P13"/>
            <text:p text:style-name="P13"/>
            <text:p text:style-name="P9">*(7,9)</text:p>
          </table:table-cell>
          <table:table-cell table:style-name="Tabela1.A2" office:value-type="string">
            <text:p text:style-name="P17">Jogurt naturalny, 2% </text:p>
            <text:p text:style-name="P37"><text:span text:style-name="T1">tłuszczu </text:span><text:span text:style-name="T3">150g</text:span></text:p>
            <text:p text:style-name="P55"><text:span text:style-name="T1">Surówka z marchewki, pora i korzenia <text:s/>pietruszki </text:span><text:span text:style-name="T3">200g</text:span></text:p>
            <text:p text:style-name="P37"><text:span text:style-name="T1">Zupa warzywna </text:span><text:span text:style-name="T3">350 ml</text:span></text:p>
            <text:p text:style-name="P37"><text:span text:style-name="T1">Pierogi leniwe </text:span><text:span text:style-name="T3">300g</text:span></text:p>
            <text:p text:style-name="P22"/>
            <text:p text:style-name="P22"/>
            <text:p text:style-name="P22"/>
            <text:p text:style-name="P22">*(1,3,7,9)</text:p>
          </table:table-cell>
          <table:table-cell table:style-name="Tabela1.A2" office:value-type="string">
            <text:p text:style-name="P44"><text:span text:style-name="T1">Ziemniaki z koperkiem </text:span><text:span text:style-name="T3">200g</text:span></text:p>
            <text:p text:style-name="P47"><text:span text:style-name="T1"><text:s/>Surówka z buraczków <text:s/></text:span><text:span text:style-name="T3">200g</text:span></text:p>
            <text:p text:style-name="P37"><text:span text:style-name="T1">Ryba z pieca </text:span><text:span text:style-name="T3">100g</text:span></text:p>
            <text:p text:style-name="P37"><text:span text:style-name="T1">Zupa koperkowa </text:span><text:span text:style-name="T3">350 ml</text:span></text:p>
            <text:p text:style-name="P22"/>
            <text:p text:style-name="P22"/>
            <text:p text:style-name="P22"/>
            <text:p text:style-name="P22"/>
            <text:p text:style-name="P22">*(9)</text:p>
          </table:table-cell>
          <table:table-cell table:style-name="Tabela1.A2" office:value-type="string">
            <text:p text:style-name="P37"><text:span text:style-name="T1">Kopytka </text:span><text:span text:style-name="T3">200g</text:span></text:p>
            <text:p text:style-name="P56"><text:span text:style-name="T1">Filet z piersi kurczaka w sosie z warzywami </text:span><text:span text:style-name="T3">300g</text:span></text:p>
            <text:p text:style-name="P37"><text:span text:style-name="T1">Zupa marchwiowo-ryżowa </text:span><text:span text:style-name="T3">350 ml</text:span></text:p>
            <text:p text:style-name="P22"/>
            <text:p text:style-name="P22"/>
            <text:p text:style-name="P22"/>
            <text:p text:style-name="P22"/>
            <text:p text:style-name="P22">*(1,3,9)</text:p>
          </table:table-cell>
          <table:table-cell table:style-name="Tabela1.G2" office:value-type="string">
            <text:p text:style-name="P44"><text:span text:style-name="T1">Indyk, udziec gotowany </text:span><text:span text:style-name="T3">100g</text:span></text:p>
            <text:p text:style-name="P47"><text:span text:style-name="T1"><text:s/>Rosół z makaronem </text:span><text:span text:style-name="T3">350 ml</text:span></text:p>
            <text:p text:style-name="P57"><text:span text:style-name="T1">Ziemniaki z koperkiem </text:span><text:span text:style-name="T3">200g</text:span><text:span text:style-name="T1"> Marchew z groszkiem </text:span><text:span text:style-name="T3">200g</text:span></text:p>
            <text:p text:style-name="P23"/>
            <text:p text:style-name="P23"/>
            <text:p text:style-name="P23"/>
            <text:p text:style-name="P23">*(1,3,9)</text:p>
          </table:table-cell>
        </table:table-row>
        <table:table-row table:style-name="TableLine2446087906608">
          <table:table-cell table:style-name="Tabela1.A2" office:value-type="string">
            <text:p text:style-name="P36">PODWIECZOREK</text:p>
          </table:table-cell>
          <table:table-cell table:style-name="Tabela1.A2" office:value-type="string">
            <text:p text:style-name="P36">PODWIECZOREK</text:p>
          </table:table-cell>
          <table:table-cell table:style-name="Tabela1.A2" office:value-type="string">
            <text:p text:style-name="P36">PODWIECZOREK</text:p>
          </table:table-cell>
          <table:table-cell table:style-name="Tabela1.A2" office:value-type="string">
            <text:p text:style-name="P36">PODWIECZOREK</text:p>
          </table:table-cell>
          <table:table-cell table:style-name="Tabela1.A2" office:value-type="string">
            <text:p text:style-name="P36">PODWIECZOREK</text:p>
          </table:table-cell>
          <table:table-cell table:style-name="Tabela1.A2" office:value-type="string">
            <text:p text:style-name="P36">PODWIECZOREK</text:p>
          </table:table-cell>
          <table:table-cell table:style-name="Tabela1.G2" office:value-type="string">
            <text:p text:style-name="P36">PODWIECZOREK</text:p>
          </table:table-cell>
        </table:table-row>
        <table:table-row table:style-name="TableLine2446087904592">
          <table:table-cell table:style-name="Tabela1.A2" office:value-type="string">
            <text:p text:style-name="P37"><text:span text:style-name="T1">Jabłko parowane </text:span><text:span text:style-name="T4">1 sztuka</text:span></text:p>
          </table:table-cell>
          <table:table-cell table:style-name="Tabela1.A2" office:value-type="string">
            <text:p text:style-name="P37"><text:span text:style-name="T1">Kisiel z jabłkiem </text:span><text:span text:style-name="T4">250ml</text:span></text:p>
          </table:table-cell>
          <table:table-cell table:style-name="Tabela1.A2" office:value-type="string">
            <text:p text:style-name="P37"><text:span text:style-name="T1">Banan </text:span><text:span text:style-name="T4">1 sztuka</text:span></text:p>
          </table:table-cell>
          <table:table-cell table:style-name="Tabela1.A2" office:value-type="string">
            <text:p text:style-name="P37"><text:span text:style-name="T1">Kefir, 2% tłuszczu </text:span><text:span text:style-name="T4">150g</text:span></text:p>
            <text:p text:style-name="P24">*(7)</text:p>
          </table:table-cell>
          <table:table-cell table:style-name="Tabela1.A2" office:value-type="string">
            <text:p text:style-name="P37"><text:span text:style-name="T1">Budyń waniliowy </text:span><text:span text:style-name="T4">250ml</text:span></text:p>
            <text:p text:style-name="P24">*(7)</text:p>
          </table:table-cell>
          <table:table-cell table:style-name="Tabela1.A2" office:value-type="string">
            <text:p text:style-name="P37"><text:span text:style-name="T1">Kisiel z jabłkiem </text:span><text:span text:style-name="T4">250ml</text:span></text:p>
          </table:table-cell>
          <table:table-cell table:style-name="Tabela1.G2" office:value-type="string">
            <text:p text:style-name="P17">Jogurt owocowy </text:p>
            <text:p text:style-name="P37"><text:span text:style-name="T1">niskotłuszczowy </text:span><text:span text:style-name="T4">150g</text:span></text:p>
            <text:p text:style-name="P24">**(7)</text:p>
          </table:table-cell>
        </table:table-row>
        <table:table-row table:style-name="TableLine2446087906896">
          <table:table-cell table:style-name="Tabela1.A2" office:value-type="string">
            <text:p text:style-name="P36">KOLACJA</text:p>
          </table:table-cell>
          <table:table-cell table:style-name="Tabela1.A2" office:value-type="string">
            <text:p text:style-name="P36">KOLACJA</text:p>
          </table:table-cell>
          <table:table-cell table:style-name="Tabela1.A2" office:value-type="string">
            <text:p text:style-name="P36">KOLACJA</text:p>
          </table:table-cell>
          <table:table-cell table:style-name="Tabela1.A2" office:value-type="string">
            <text:p text:style-name="P36">KOLACJA</text:p>
          </table:table-cell>
          <table:table-cell table:style-name="Tabela1.A2" office:value-type="string">
            <text:p text:style-name="P36">KOLACJA</text:p>
          </table:table-cell>
          <table:table-cell table:style-name="Tabela1.A2" office:value-type="string">
            <text:p text:style-name="P36">KOLACJA</text:p>
          </table:table-cell>
          <table:table-cell table:style-name="Tabela1.G2" office:value-type="string">
            <text:p text:style-name="P36">KOLACJA</text:p>
          </table:table-cell>
        </table:table-row>
        <text:soft-page-break/>
        <table:table-row table:style-name="TableLine2446087911792">
          <table:table-cell table:style-name="Tabela1.A2" office:value-type="string">
            <text:p text:style-name="P37"><text:span text:style-name="T1">Masło ekstra </text:span><text:span text:style-name="T4">10g</text:span></text:p>
            <text:p text:style-name="P40"><text:span text:style-name="T1">Polędwica z indyka </text:span><text:span text:style-name="T4">50g</text:span></text:p>
            <text:p text:style-name="P58"><text:span text:style-name="T1">Kawa zbożowa z mlekiem </text:span><text:span text:style-name="T4">250 ml</text:span><text:span text:style-name="T1"> Sałatka ryżowa </text:span><text:span text:style-name="T4">100g</text:span></text:p>
            <text:p text:style-name="P26">Chleb pszenno-żytni 90g</text:p>
            <text:p text:style-name="P26"/>
            <text:p text:style-name="P26"/>
            <text:p text:style-name="P26">*(1,4,7)</text:p>
            <text:p text:style-name="P66"/>
            <text:p text:style-name="P66"/>
          </table:table-cell>
          <table:table-cell table:style-name="Tabela1.A2" office:value-type="string">
            <text:p text:style-name="P45"><text:span text:style-name="T1">Kawa zbożowa z mlekiem </text:span><text:span text:style-name="T4">250ml</text:span></text:p>
            <text:p text:style-name="P48"><text:span text:style-name="T1">Masło ekstra </text:span><text:span text:style-name="T4">10g</text:span></text:p>
            <text:p text:style-name="P17">Pasta drobiowa z </text:p>
            <text:p text:style-name="P37"><text:span text:style-name="T1">warzywami </text:span><text:span text:style-name="T4">50g</text:span></text:p>
            <text:p text:style-name="P30">Chleb pszenno-żytni 90g</text:p>
            <text:p text:style-name="P63"><text:span text:style-name="T1">Twarożek z suszonymi pomidorami i bazylią</text:span><text:span text:style-name="T4"> 50g</text:span></text:p>
            <text:p text:style-name="P27">*(1,7)</text:p>
          </table:table-cell>
          <table:table-cell table:style-name="Tabela1.A2" office:value-type="string">
            <text:p text:style-name="P45"><text:span text:style-name="T1">Kawa zbożowa z mlekiem</text:span><text:span text:style-name="T4"> 250 ml</text:span></text:p>
            <text:p text:style-name="P48"><text:span text:style-name="T1"><text:s/>Masło ekstra </text:span><text:span text:style-name="T4">10g</text:span></text:p>
            <text:p text:style-name="P17">Kiełbasa szynkowa, z </text:p>
            <text:p text:style-name="P37"><text:span text:style-name="T1">indyka </text:span><text:span text:style-name="T4">50g</text:span></text:p>
            <text:p text:style-name="P37"><text:span text:style-name="T1">Sałatka brokułowa </text:span><text:span text:style-name="T4">100g</text:span></text:p>
            <text:p text:style-name="P31">Chleb pszenno-żytni 90g</text:p>
            <text:p text:style-name="P26"/>
            <text:p text:style-name="P26"/>
            <text:p text:style-name="P26"/>
            <text:p text:style-name="P26">*(1,7)</text:p>
          </table:table-cell>
          <table:table-cell table:style-name="Tabela1.A2" office:value-type="string">
            <text:p text:style-name="P45"><text:span text:style-name="T1">Kawa zbożowa z mlekiem </text:span><text:span text:style-name="T4">250 ml</text:span></text:p>
            <text:p text:style-name="P48"><text:span text:style-name="T1"><text:s/>Masło ekstra </text:span><text:span text:style-name="T4">10g</text:span></text:p>
            <text:p text:style-name="P37"><text:span text:style-name="T1">Szynka wiejska </text:span><text:span text:style-name="T4">50g</text:span></text:p>
            <text:p text:style-name="P37"><text:span text:style-name="T1">Pasztet z indyka </text:span><text:span text:style-name="T4">50g</text:span></text:p>
            <text:p text:style-name="P32">Chleb pszenno-żytni 90g</text:p>
            <text:p text:style-name="P64"><text:span text:style-name="T1"><text:s/>Roszponka </text:span><text:span text:style-name="T4">20g</text:span></text:p>
            <text:p text:style-name="P28"/>
            <text:p text:style-name="P28"/>
            <text:p text:style-name="P28"/>
            <text:p text:style-name="P28">*(1,7)</text:p>
          </table:table-cell>
          <table:table-cell table:style-name="Tabela1.A2" office:value-type="string">
            <text:p text:style-name="P45"><text:span text:style-name="T1">Kawa zbożowa z mlekiem </text:span><text:span text:style-name="T4">250 ml</text:span></text:p>
            <text:p text:style-name="P48"><text:span text:style-name="T1">Masło ekstra </text:span><text:span text:style-name="T4">10g</text:span></text:p>
            <text:p text:style-name="P37"><text:span text:style-name="T1">Hummus z ciecierzycy </text:span><text:span text:style-name="T4">50g</text:span></text:p>
            <text:p text:style-name="P17">Sałatka jarzynowa bez </text:p>
            <text:p text:style-name="P37"><text:span text:style-name="T1">majonezu </text:span><text:span text:style-name="T4">100g</text:span></text:p>
            <text:p text:style-name="P31">Chleb pszenno-żytni 90g</text:p>
            <text:p text:style-name="P26"/>
            <text:p text:style-name="P26"/>
            <text:p text:style-name="P26">*(1,7)</text:p>
          </table:table-cell>
          <table:table-cell table:style-name="Tabela1.A2" office:value-type="string">
            <text:p text:style-name="P45"><text:span text:style-name="T1">Kawa zbożowa z mlekiem </text:span><text:span text:style-name="T4">250 ml</text:span></text:p>
            <text:p text:style-name="P48"><text:span text:style-name="T1">Masło ekstra </text:span><text:span text:style-name="T4">10g</text:span></text:p>
            <text:p text:style-name="P17">Polędwica z piersi </text:p>
            <text:p text:style-name="P37"><text:span text:style-name="T1">kurczaka </text:span><text:span text:style-name="T4">50g</text:span></text:p>
            <text:p text:style-name="P32">Chleb pszenno-żytni 90g</text:p>
            <text:p text:style-name="P20"><text:s/>Pasztet z kurczaka, </text:p>
            <text:p text:style-name="P37"><text:span text:style-name="T1">pieczony </text:span><text:span text:style-name="T4">50g</text:span></text:p>
            <text:p text:style-name="P17">Plasterki gotowanego </text:p>
            <text:p text:style-name="P37"><text:span text:style-name="T1">buraka </text:span><text:span text:style-name="T4">60g</text:span></text:p>
            <text:p text:style-name="P75"><text:span text:style-name="T4">*</text:span><text:span text:style-name="T5">(1,7)</text:span></text:p>
          </table:table-cell>
          <table:table-cell table:style-name="Tabela1.G2" office:value-type="string">
            <text:p text:style-name="P45"><text:span text:style-name="T1">Kawa zbożowa z mlekiem </text:span><text:span text:style-name="T4">250ml</text:span></text:p>
            <text:p text:style-name="P48"><text:span text:style-name="T1">Masło ekstra </text:span><text:span text:style-name="T4">10g</text:span></text:p>
            <text:p text:style-name="P37"><text:span text:style-name="T1">Sałatka brokułowa </text:span><text:span text:style-name="T4">100 </text:span></text:p>
            <text:p text:style-name="P33">Chleb pszenno-żytni 90g</text:p>
            <text:p text:style-name="P65"><text:span text:style-name="T1"><text:s/>Pasta z tuńczyka i jajka </text:span><text:span text:style-name="T4">50g</text:span></text:p>
            <text:p text:style-name="P29"/>
            <text:p text:style-name="P29"/>
            <text:p text:style-name="P29"/>
            <text:p text:style-name="P29">*(1,3,4,<text:span text:style-name="T10">7</text:span>)</text:p>
          </table:table-cell>
        </table:table-row>
        <table:table-row table:style-name="TableLine2446087902288">
          <table:table-cell table:style-name="Tabela1.A2" office:value-type="string">
            <text:p text:style-name="P36">PRZED SNEM</text:p>
          </table:table-cell>
          <table:table-cell table:style-name="Tabela1.A2" office:value-type="string">
            <text:p text:style-name="P36">PRZED SNEM</text:p>
          </table:table-cell>
          <table:table-cell table:style-name="Tabela1.A2" office:value-type="string">
            <text:p text:style-name="P36">PRZED SNEM</text:p>
          </table:table-cell>
          <table:table-cell table:style-name="Tabela1.A2" office:value-type="string">
            <text:p text:style-name="P36">PRZED SNEM</text:p>
          </table:table-cell>
          <table:table-cell table:style-name="Tabela1.A2" office:value-type="string">
            <text:p text:style-name="P36">PRZED SNEM</text:p>
          </table:table-cell>
          <table:table-cell table:style-name="Tabela1.A2" office:value-type="string">
            <text:p text:style-name="P36">PRZED SNEM</text:p>
          </table:table-cell>
          <table:table-cell table:style-name="Tabela1.G2" office:value-type="string">
            <text:p text:style-name="P36">PRZED SNEM</text:p>
          </table:table-cell>
        </table:table-row>
        <table:table-row table:style-name="TableLine2446087906320">
          <table:table-cell table:style-name="Tabela1.A2" office:value-type="string">
            <text:p text:style-name="P37"><text:span text:style-name="T1">Bieszczadzkie suchary </text:span><text:span text:style-name="T4">4 sztuki</text:span></text:p>
            <text:p text:style-name="P24">*(1)</text:p>
          </table:table-cell>
          <table:table-cell table:style-name="Tabela1.A2" office:value-type="string">
            <text:p text:style-name="P37"><text:span text:style-name="T1">Banan </text:span><text:span text:style-name="T4">1 sztuka</text:span></text:p>
          </table:table-cell>
          <table:table-cell table:style-name="Tabela1.A2" office:value-type="string">
            <text:p text:style-name="P37"><text:span text:style-name="T1">Budyń waniliowy </text:span><text:span text:style-name="T4">250 ml</text:span></text:p>
            <text:p text:style-name="P24"/>
            <text:p text:style-name="P25">*(7)</text:p>
          </table:table-cell>
          <table:table-cell table:style-name="Tabela1.A2" office:value-type="string">
            <text:p text:style-name="P37"><text:span text:style-name="T1">Jabłko parowane </text:span><text:span text:style-name="T4">1 sztuka</text:span></text:p>
          </table:table-cell>
          <table:table-cell table:style-name="Tabela1.A2" office:value-type="string">
            <text:p text:style-name="P17">Jogurt naturalny, </text:p>
            <text:p text:style-name="P37"><text:span text:style-name="T1">niskotłuszczowy </text:span><text:span text:style-name="T4">150g</text:span></text:p>
            <text:p text:style-name="P24">*(7)</text:p>
          </table:table-cell>
          <table:table-cell table:style-name="Tabela1.A2" office:value-type="string">
            <text:p text:style-name="P37"><text:span text:style-name="T1">Maślanka spożywcza, 0.5 % tłuszczu </text:span><text:span text:style-name="T4">150g</text:span></text:p>
            <text:p text:style-name="P24">*(7)</text:p>
          </table:table-cell>
          <table:table-cell table:style-name="Tabela1.G2" office:value-type="string">
            <text:p text:style-name="P37"><text:span text:style-name="T1">Bieszczadzkie suchary </text:span><text:span text:style-name="T4">4 sztuki</text:span></text:p>
            <text:p text:style-name="P24">*(1)</text:p>
          </table:table-cell>
        </table:table-row>
        <table:table-row table:style-name="TableLine2446087897968">
          <table:table-cell table:style-name="Tabela1.A2" office:value-type="string">
            <text:p text:style-name="P4">Energia: <text:span text:style-name="T9">2175 kcal</text:span></text:p>
            <text:p text:style-name="P3">Białko ogółem: <text:s/><text:span text:style-name="T9">94,69g</text:span></text:p>
            <text:p text:style-name="P3">Węglowodany ogółem: <text:span text:style-name="T9">325,94g</text:span></text:p>
            <text:p text:style-name="P3">Węglowodany przyswajalne: <text:span text:style-name="T9">137,6g</text:span></text:p>
            <text:p text:style-name="P3">Tłuszcz: <text:span text:style-name="T9">56g</text:span></text:p>
            <text:p text:style-name="P3">Kwasy tłuszczowe nasycone: <text:span text:style-name="T9">20,47g</text:span></text:p>
            <text:p text:style-name="P3">Błonnik pokarmowy: <text:span text:style-name="T9">34,46g</text:span> </text:p>
            <text:p text:style-name="P3">Sól: <text:span text:style-name="T9">3,29g</text:span></text:p>
          </table:table-cell>
          <table:table-cell table:style-name="Tabela1.A2" office:value-type="string">
            <text:p text:style-name="P4">Energia: <text:span text:style-name="T9">1982 kcal</text:span></text:p>
            <text:p text:style-name="P3">Białko ogółem: <text:s/><text:span text:style-name="T9">104,9g</text:span></text:p>
            <text:p text:style-name="P3">Węglowodany ogółem: <text:span text:style-name="T9">303,63g</text:span></text:p>
            <text:p text:style-name="P3">Węglowodany przyswajalne: <text:span text:style-name="T9">85,04g</text:span></text:p>
            <text:p text:style-name="P3">Tłuszcz: <text:span text:style-name="T9">68,75g</text:span></text:p>
            <text:p text:style-name="P3">Kwasy tłuszczowe nasycone: <text:span text:style-name="T9">19,91g</text:span></text:p>
            <text:p text:style-name="P3">Błonnik pokarmowy: <text:span text:style-name="T9">57,35g</text:span></text:p>
            <text:p text:style-name="P3">Sól: <text:span text:style-name="T9">10,82g</text:span></text:p>
          </table:table-cell>
          <table:table-cell table:style-name="Tabela1.A2" office:value-type="string">
            <text:p text:style-name="P4">Energia: <text:span text:style-name="T9">1913 kcal</text:span></text:p>
            <text:p text:style-name="P3">Białko ogółem: <text:s/><text:span text:style-name="T9">97,69g</text:span></text:p>
            <text:p text:style-name="P3">Węglowodany ogółem: <text:span text:style-name="T9">246,75g</text:span></text:p>
            <text:p text:style-name="P3">Węglowodany przyswajalne: <text:span text:style-name="T9">128,32g</text:span></text:p>
            <text:p text:style-name="P3">Tłuszcz: <text:span text:style-name="T9">62,67g</text:span></text:p>
            <text:p text:style-name="P3">Kwasy tłuszczowe nasycone: <text:span text:style-name="T9">24,2g</text:span></text:p>
            <text:p text:style-name="P3">Błonnik pokarmowy: <text:span text:style-name="T9">38,61g</text:span></text:p>
            <text:p text:style-name="P3">Sól: <text:span text:style-name="T9">6,14g</text:span></text:p>
          </table:table-cell>
          <table:table-cell table:style-name="Tabela1.A2" office:value-type="string">
            <text:p text:style-name="P4">Energia: <text:span text:style-name="T9">1905 kcal</text:span></text:p>
            <text:p text:style-name="P3">Białko ogółem: <text:s/><text:span text:style-name="T9">100,27g</text:span></text:p>
            <text:p text:style-name="P3">Węglowodany ogółem: <text:span text:style-name="T9">248,43g</text:span></text:p>
            <text:p text:style-name="P3">Węglowodany przyswajalne: <text:span text:style-name="T9">93,96g</text:span></text:p>
            <text:p text:style-name="P3">Tłuszcz: <text:span text:style-name="T9">61,73g</text:span></text:p>
            <text:p text:style-name="P3">Kwasy tłuszczowe nasycone: <text:span text:style-name="T9">24,01g</text:span></text:p>
            <text:p text:style-name="P3">Błonnik pokarmowy: <text:span text:style-name="T9">50,7g</text:span></text:p>
            <text:p text:style-name="P3">Sól: <text:span text:style-name="T9">5,01g</text:span></text:p>
          </table:table-cell>
          <table:table-cell table:style-name="Tabela1.A2" office:value-type="string">
            <text:p text:style-name="P4">Energia: <text:span text:style-name="T9">1915 kcal</text:span> </text:p>
            <text:p text:style-name="P3">Białko ogółem: <text:s/><text:span text:style-name="T9">89,3g</text:span></text:p>
            <text:p text:style-name="P3">Węglowodany ogółem: <text:span text:style-name="T9">263,08g</text:span></text:p>
            <text:p text:style-name="P3">Węglowodany przyswajalne: <text:span text:style-name="T9">115,57g</text:span></text:p>
            <text:p text:style-name="P3">Tłuszcz: <text:span text:style-name="T9">58,62g</text:span></text:p>
            <text:p text:style-name="P3">Kwasy tłuszczowe nasycone: <text:span text:style-name="T9">21,98g</text:span></text:p>
            <text:p text:style-name="P3">Błonnik pokarmowy: <text:span text:style-name="T9">39,22g</text:span></text:p>
            <text:p text:style-name="P3">Sól: <text:span text:style-name="T9">4,46g</text:span></text:p>
          </table:table-cell>
          <table:table-cell table:style-name="Tabela1.A2" office:value-type="string">
            <text:p text:style-name="P4">Energia: <text:span text:style-name="T9">1891 kcal</text:span></text:p>
            <text:p text:style-name="P3">Białko ogółem: <text:s/><text:span text:style-name="T9">84,77g</text:span></text:p>
            <text:p text:style-name="P3">Węglowodany ogółem: <text:span text:style-name="T9">271,42g</text:span></text:p>
            <text:p text:style-name="P3">Węglowodany przyswajalne: <text:span text:style-name="T9">145,26g</text:span></text:p>
            <text:p text:style-name="P3">Tłuszcz: <text:span text:style-name="T9">54,94g</text:span></text:p>
            <text:p text:style-name="P3">Kwasy tłuszczowe nasycone: <text:span text:style-name="T9">23,23g</text:span></text:p>
            <text:p text:style-name="P3">Błonnik pokarmowy: <text:span text:style-name="T9">40,36g</text:span></text:p>
            <text:p text:style-name="P3">Sól: <text:span text:style-name="T9">3,55g</text:span></text:p>
          </table:table-cell>
          <table:table-cell table:style-name="Tabela1.G2" office:value-type="string">
            <text:p text:style-name="P4">Energia: <text:span text:style-name="T9">2056 kcal</text:span></text:p>
            <text:p text:style-name="P3">Białko ogółem: <text:s/><text:span text:style-name="T9">94,42g</text:span></text:p>
            <text:p text:style-name="P3">Węglowodany ogółem: <text:span text:style-name="T9">290,68g</text:span></text:p>
            <text:p text:style-name="P3">Węglowodany przyswajalne: <text:span text:style-name="T9">94,19g</text:span></text:p>
            <text:p text:style-name="P3">Tłuszcz: <text:span text:style-name="T9">60,72g</text:span></text:p>
            <text:p text:style-name="P3">Kwasy tłuszczowe nasycone: <text:span text:style-name="T9">26,43g</text:span></text:p>
            <text:p text:style-name="P3">Błonnik pokarmowy: <text:span text:style-name="T9">43,54g</text:span></text:p>
            <text:p text:style-name="P3">Sól: <text:span text:style-name="T9">3,81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roman" style:font-pitch="variable"/>
    <style:font-face style:name="Roboto Condensed1" svg:font-family="'Roboto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9:10:32.676000000</meta:creation-date>
    <dc:date>2023-11-17T15:08:21.111000000</dc:date>
    <meta:editing-duration>PT4M48S</meta:editing-duration>
    <meta:editing-cycles>6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270" meta:word-count="809" meta:character-count="5368" meta:non-whitespace-character-count="4784"/>
  </office:meta>
</office:document-meta>
</file>