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9d5d6"/>
    </style:style>
    <style:style style:name="P4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5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8" style:family="paragraph" style:parent-style-name="Standard">
      <style:text-properties officeooo:rsid="001cb038" officeooo:paragraph-rsid="001c646a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10" style:family="paragraph" style:parent-style-name="normal">
      <loext:graphic-properties draw:fill="none" draw:fill-color="#ffffff"/>
      <style:paragraph-properties fo:margin-left="0.0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646a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d3288"/>
    </style:style>
    <style:style style:name="P13" style:family="paragraph" style:parent-style-name="normal">
      <loext:graphic-properties draw:fill="none" draw:fill-color="#ffffff"/>
      <style:paragraph-properties fo:margin-left="0.026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646a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d3288"/>
    </style:style>
    <style:style style:name="P17" style:family="paragraph" style:parent-style-name="normal">
      <loext:graphic-properties draw:fill="none" draw:fill-color="#ffffff"/>
      <style:paragraph-properties fo:margin-left="0cm" fo:margin-right="0.522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18" style:family="paragraph" style:parent-style-name="normal">
      <loext:graphic-properties draw:fill="none" draw:fill-color="#ffffff"/>
      <style:paragraph-properties fo:margin-left="0cm" fo:margin-right="0.33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19" style:family="paragraph" style:parent-style-name="normal">
      <loext:graphic-properties draw:fill="none" draw:fill-color="#ffffff"/>
      <style:paragraph-properties fo:margin-left="0cm" fo:margin-right="0.501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0" style:family="paragraph" style:parent-style-name="normal">
      <loext:graphic-properties draw:fill="none" draw:fill-color="#ffffff"/>
      <style:paragraph-properties fo:margin-left="0cm" fo:margin-right="0.85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1" style:family="paragraph" style:parent-style-name="normal">
      <loext:graphic-properties draw:fill="none" draw:fill-color="#ffffff"/>
      <style:paragraph-properties fo:margin-left="0.026cm" fo:margin-right="0.21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2" style:family="paragraph" style:parent-style-name="normal">
      <loext:graphic-properties draw:fill="none" draw:fill-color="#ffffff"/>
      <style:paragraph-properties fo:margin-left="0cm" fo:margin-right="0.66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3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4" style:family="paragraph" style:parent-style-name="normal">
      <loext:graphic-properties draw:fill="none" draw:fill-color="#ffffff"/>
      <style:paragraph-properties fo:margin-left="0cm" fo:margin-right="0.552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646a"/>
    </style:style>
    <style:style style:name="P25" style:family="paragraph" style:parent-style-name="normal">
      <loext:graphic-properties draw:fill="none" draw:fill-color="#ffffff"/>
      <style:paragraph-properties fo:margin-left="0cm" fo:margin-right="0.4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646a"/>
    </style:style>
    <style:style style:name="P26" style:family="paragraph" style:parent-style-name="normal">
      <loext:graphic-properties draw:fill="none" draw:fill-color="#ffffff"/>
      <style:paragraph-properties fo:margin-left="0cm" fo:margin-right="0.582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d3288"/>
    </style:style>
    <style:style style:name="P27" style:family="paragraph" style:parent-style-name="normal">
      <loext:graphic-properties draw:fill="none" draw:fill-color="#ffffff"/>
      <style:paragraph-properties fo:margin-left="0cm" fo:margin-right="0.261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d3288"/>
    </style:style>
    <style:style style:name="P28" style:family="paragraph" style:parent-style-name="normal">
      <loext:graphic-properties draw:fill="none" draw:fill-color="#ffffff"/>
      <style:paragraph-properties fo:margin-left="0cm" fo:margin-right="0.388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d3288"/>
    </style:style>
    <style:style style:name="P29" style:family="paragraph" style:parent-style-name="normal">
      <loext:graphic-properties draw:fill="none" draw:fill-color="#ffffff"/>
      <style:paragraph-properties fo:margin-left="0cm" fo:margin-right="0.85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d3288"/>
    </style:style>
    <style:style style:name="P30" style:family="paragraph" style:parent-style-name="normal">
      <loext:graphic-properties draw:fill="none" draw:fill-color="#ffffff"/>
      <style:paragraph-properties fo:margin-left="0cm" fo:margin-right="0.737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ef0ea"/>
    </style:style>
    <style:style style:name="P31" style:family="paragraph" style:parent-style-name="normal">
      <loext:graphic-properties draw:fill="none" draw:fill-color="#ffffff"/>
      <style:paragraph-properties fo:margin-left="0cm" fo:margin-right="0.55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646a"/>
    </style:style>
    <style:style style:name="P32" style:family="paragraph" style:parent-style-name="normal">
      <loext:graphic-properties draw:fill="none" draw:fill-color="#ffffff"/>
      <style:paragraph-properties fo:margin-left="0cm" fo:margin-right="0.43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646a"/>
    </style:style>
    <style:style style:name="P33" style:family="paragraph" style:parent-style-name="normal">
      <loext:graphic-properties draw:fill="none" draw:fill-color="#ffffff"/>
      <style:paragraph-properties fo:margin-left="0cm" fo:margin-right="0.58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d3288"/>
    </style:style>
    <style:style style:name="P34" style:family="paragraph" style:parent-style-name="normal">
      <loext:graphic-properties draw:fill="none" draw:fill-color="#ffffff"/>
      <style:paragraph-properties fo:margin-left="0cm" fo:margin-right="0.261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d3288"/>
    </style:style>
    <style:style style:name="P35" style:family="paragraph" style:parent-style-name="normal">
      <loext:graphic-properties draw:fill="none" draw:fill-color="#ffffff"/>
      <style:paragraph-properties fo:margin-left="0cm" fo:margin-right="0.388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d3288"/>
    </style:style>
    <style:style style:name="P36" style:family="paragraph" style:parent-style-name="normal">
      <loext:graphic-properties draw:fill="none" draw:fill-color="#ffffff"/>
      <style:paragraph-properties fo:margin-left="0cm" fo:margin-right="0.85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d3288"/>
    </style:style>
    <style:style style:name="P37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38" style:family="paragraph" style:parent-style-name="normal">
      <loext:graphic-properties draw:fill="none" draw:fill-color="#ffffff"/>
      <style:paragraph-properties fo:margin-left="0cm" fo:margin-right="0.737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ef0ea"/>
    </style:style>
    <style:style style:name="P39" style:family="paragraph" style:parent-style-name="normal">
      <loext:graphic-properties draw:fill="none" draw:fill-color="#ffffff"/>
      <style:paragraph-properties fo:margin-left="0.026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1d3288" officeooo:paragraph-rsid="001d3288"/>
    </style:style>
    <style:style style:name="P40" style:family="paragraph" style:parent-style-name="normal">
      <loext:graphic-properties draw:fill="none" draw:fill-color="#ffffff"/>
      <style:paragraph-properties fo:margin-left="0.026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1ef0ea" officeooo:paragraph-rsid="001ef0ea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1ef0ea" officeooo:paragraph-rsid="001ef0ea"/>
    </style:style>
    <style:style style:name="T1" style:family="text">
      <style:text-properties officeooo:rsid="001c646a"/>
    </style:style>
    <style:style style:name="T2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646a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d3288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5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ef0ea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6" style:family="text">
      <style:text-properties officeooo:rsid="001ef0ea"/>
    </style:style>
    <style:style style:name="T7" style:family="text">
      <style:text-properties officeooo:rsid="001fea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eta podstawowa Ia tydzień <text:span text:style-name="T1">2</text:span></text:p>
      <text:p text:style-name="P3">ALERGENY:</text:p>
      <text:p text:style-name="P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2186119748704"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PIĄTEK</text:p>
          </table:table-cell>
          <table:table-cell table:style-name="Tabela1.A1" office:value-type="string">
            <text:p text:style-name="P2">SOBOTA</text:p>
          </table:table-cell>
          <table:table-cell table:style-name="Tabela1.G1" office:value-type="string">
            <text:p text:style-name="P2">NIEDZIELA</text:p>
          </table:table-cell>
        </table:table-row>
        <table:table-row table:style-name="TableLine2186119752448">
          <table:table-cell table:style-name="Tabela1.A2" office:value-type="string">
            <text:p text:style-name="P7">ŚNIADANIE</text:p>
          </table:table-cell>
          <table:table-cell table:style-name="Tabela1.A2" office:value-type="string">
            <text:p text:style-name="P7">ŚNIADANIE</text:p>
          </table:table-cell>
          <table:table-cell table:style-name="Tabela1.A2" office:value-type="string">
            <text:p text:style-name="P7">ŚNIADANIE</text:p>
          </table:table-cell>
          <table:table-cell table:style-name="Tabela1.A2" office:value-type="string">
            <text:p text:style-name="P7">ŚNIADANIE</text:p>
          </table:table-cell>
          <table:table-cell table:style-name="Tabela1.A2" office:value-type="string">
            <text:p text:style-name="P7">ŚNIADANIE</text:p>
          </table:table-cell>
          <table:table-cell table:style-name="Tabela1.A2" office:value-type="string">
            <text:p text:style-name="P7">ŚNIADANIE</text:p>
          </table:table-cell>
          <table:table-cell table:style-name="Tabela1.G2" office:value-type="string">
            <text:p text:style-name="P7">ŚNIADANIE</text:p>
          </table:table-cell>
        </table:table-row>
        <table:table-row table:style-name="TableLine2186119750432">
          <table:table-cell table:style-name="Tabela1.A2" office:value-type="string">
            <text:p text:style-name="P9"><text:span text:style-name="T2">Masło ekstra </text:span><text:span text:style-name="T3">10g</text:span></text:p>
            <text:p text:style-name="P9"><text:span text:style-name="T2">Szynka kanapkowa </text:span><text:span text:style-name="T3">50g</text:span></text:p>
            <text:p text:style-name="P9"><text:span text:style-name="T2">Dżem brzoskwiniowy, </text:span></text:p>
            <text:p text:style-name="P9"><text:span text:style-name="T2">niskosłodzony </text:span><text:span text:style-name="T3">25g</text:span></text:p>
            <text:p text:style-name="P9"><text:span text:style-name="T2">Ogórek </text:span><text:span text:style-name="T3">60g</text:span></text:p>
            <text:p text:style-name="P9"><text:span text:style-name="T2">Kaszka manna </text:span></text:p>
            <text:p text:style-name="P9"><text:span text:style-name="T2">Chleb pszenny </text:span><text:span text:style-name="T3">75g</text:span></text:p>
            <text:p text:style-name="P9"><text:span text:style-name="T2">Herbata malinowa </text:span><text:span text:style-name="T3">200ml</text:span></text:p>
            <text:p text:style-name="P14"><text:span text:style-name="T3"/></text:p>
            <text:p text:style-name="P14"><text:span text:style-name="T3">*(1,7)</text:span></text:p>
          </table:table-cell>
          <table:table-cell table:style-name="Tabela1.A2" office:value-type="string">
            <text:p text:style-name="P9"><text:span text:style-name="T2">Szynka wiejska </text:span><text:span text:style-name="T3">50g</text:span></text:p>
            <text:p text:style-name="P9"><text:span text:style-name="T2">Ogórki kiszone </text:span><text:span text:style-name="T3">60g</text:span></text:p>
            <text:p text:style-name="P9"><text:span text:style-name="T2">Ser żółty </text:span><text:span text:style-name="T3">25g</text:span></text:p>
            <text:p text:style-name="P24"><text:span text:style-name="T2">Zupa mleczna z zacierką </text:span><text:span text:style-name="T3">200ml</text:span></text:p>
            <text:p text:style-name="P31"><text:span text:style-name="T2">Masło ekstra </text:span><text:span text:style-name="T3">10g</text:span></text:p>
            <text:p text:style-name="P9"><text:span text:style-name="T2">Chleb pszenny </text:span><text:span text:style-name="T3">75g</text:span></text:p>
            <text:p text:style-name="P9"><text:span text:style-name="T2">Herbata malinowa </text:span><text:span text:style-name="T3">200ml</text:span></text:p>
            <text:p text:style-name="P14"><text:span text:style-name="T3"/></text:p>
            <text:p text:style-name="P14"><text:span text:style-name="T3"/></text:p>
            <text:p text:style-name="P14"><text:span text:style-name="T3">*(1,7)</text:span></text:p>
          </table:table-cell>
          <table:table-cell table:style-name="Tabela1.A2" office:value-type="string">
            <text:p text:style-name="P9"><text:span text:style-name="T2">Masło ekstra </text:span><text:span text:style-name="T3">10g</text:span></text:p>
            <text:p text:style-name="P25"><text:span text:style-name="T2">Twaróg półtłusty, mielony </text:span><text:span text:style-name="T3">40 </text:span></text:p>
            <text:p text:style-name="P32"><text:span text:style-name="T2">Polędwica sopocka </text:span><text:span text:style-name="T3">40g</text:span></text:p>
            <text:p text:style-name="P9"><text:span text:style-name="T2">Pomidor </text:span><text:span text:style-name="T3">45g</text:span></text:p>
            <text:p text:style-name="P9"><text:span text:style-name="T2">Sałata </text:span><text:span text:style-name="T3">10g</text:span></text:p>
            <text:p text:style-name="P17"><text:span text:style-name="T2">Płatki owsiane gotowane na mleku </text:span><text:span text:style-name="T3">200ml</text:span></text:p>
            <text:p text:style-name="P9"><text:span text:style-name="T2">Chleb pszenny </text:span><text:span text:style-name="T3">75g</text:span></text:p>
            <text:p text:style-name="P9"><text:span text:style-name="T2">Herbata malinowa </text:span><text:span text:style-name="T3">200ml</text:span></text:p>
            <text:p text:style-name="P14"><text:span text:style-name="T3">*(1,7)</text:span></text:p>
          </table:table-cell>
          <table:table-cell table:style-name="Tabela1.A2" office:value-type="string">
            <text:p text:style-name="P10"><text:span text:style-name="T2">Masło ekstra </text:span><text:span text:style-name="T3">10g</text:span></text:p>
            <text:p text:style-name="P10"><text:span text:style-name="T2">Polędwica miodowa </text:span><text:span text:style-name="T3">40g</text:span></text:p>
            <text:p text:style-name="P10"><text:span text:style-name="T2">Papryka czerwona </text:span><text:span text:style-name="T3">60g</text:span></text:p>
            <text:p text:style-name="P10"><text:span text:style-name="T2">Twarożek z kiełkami </text:span><text:span text:style-name="T3">40g</text:span></text:p>
            <text:p text:style-name="P10"><text:span text:style-name="T2">Ryż na mleku </text:span><text:span text:style-name="T3">200ml</text:span></text:p>
            <text:p text:style-name="P10"><text:span text:style-name="T2">Chleb pszenny </text:span><text:span text:style-name="T3">75g</text:span></text:p>
            <text:p text:style-name="P11"><text:span text:style-name="T3">Herbata malinowa 200ml</text:span></text:p>
            <text:p text:style-name="P15"><text:span text:style-name="T3"/></text:p>
            <text:p text:style-name="P15"><text:span text:style-name="T3"/></text:p>
            <text:p text:style-name="P15"><text:span text:style-name="T3"/></text:p>
            <text:p text:style-name="P15"><text:span text:style-name="T3">*(1,7)</text:span></text:p>
          </table:table-cell>
          <table:table-cell table:style-name="Tabela1.A2" office:value-type="string">
            <text:p text:style-name="P9"><text:span text:style-name="T2">Masło ekstra </text:span><text:span text:style-name="T4">10g</text:span><text:span text:style-name="T2"> </text:span></text:p>
            <text:p text:style-name="P18"><text:span text:style-name="T2">Sery topione w trójkątnych</text:span><text:span text:style-name="T4"> </text:span><text:span text:style-name="T2"><text:s/>opakowaniach </text:span><text:span text:style-name="T4">25g</text:span></text:p>
            <text:p text:style-name="P9"><text:span text:style-name="T2">Jaja gotowane </text:span><text:span text:style-name="T4">50g</text:span></text:p>
            <text:p text:style-name="P9"><text:span text:style-name="T2">Ogórek </text:span><text:span text:style-name="T4">60g</text:span></text:p>
            <text:p text:style-name="P9"><text:span text:style-name="T2">Kaszka manna </text:span><text:span text:style-name="T4">200ml</text:span></text:p>
            <text:p text:style-name="P9"><text:span text:style-name="T2">Chleb pszenny </text:span><text:span text:style-name="T4">75g</text:span></text:p>
            <text:p text:style-name="P9"><text:span text:style-name="T2">Herbata malinowa </text:span><text:span text:style-name="T4">200ml</text:span></text:p>
            <text:p text:style-name="P14"><text:span text:style-name="T4"/></text:p>
            <text:p text:style-name="P14"><text:span text:style-name="T4"/></text:p>
            <text:p text:style-name="P14"><text:span text:style-name="T4">*</text:span><text:span text:style-name="T5">(1,3,7)</text:span></text:p>
          </table:table-cell>
          <table:table-cell table:style-name="Tabela1.A2" office:value-type="string">
            <text:p text:style-name="P9"><text:span text:style-name="T2">Masło ekstra </text:span><text:span text:style-name="T4">10g</text:span></text:p>
            <text:p text:style-name="P9"><text:span text:style-name="T2">Dżem brzoskwiniowy, </text:span></text:p>
            <text:p text:style-name="P9"><text:span text:style-name="T2">niskosłodzony </text:span><text:span text:style-name="T4">25g</text:span></text:p>
            <text:p text:style-name="P26"><text:span text:style-name="T2">Ser twarogowy, półtłusty </text:span><text:span text:style-name="T4">50g</text:span></text:p>
            <text:p text:style-name="P33"><text:span text:style-name="T2">Jabłko </text:span><text:span text:style-name="T4">1 sztuka</text:span></text:p>
            <text:p text:style-name="P9"><text:span text:style-name="T2">Chleb pszenny </text:span><text:span text:style-name="T4">75g</text:span></text:p>
            <text:p text:style-name="P9"><text:span text:style-name="T2">Kakao na mleku </text:span><text:span text:style-name="T4">200ml</text:span></text:p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4"><text:span text:style-name="T4">*</text:span><text:span text:style-name="T5">(1,7)</text:span></text:p>
          </table:table-cell>
          <table:table-cell table:style-name="Tabela1.G2" office:value-type="string">
            <text:p text:style-name="P9"><text:span text:style-name="T2">Masło ekstra </text:span><text:span text:style-name="T4">10g</text:span></text:p>
            <text:p text:style-name="P9"><text:span text:style-name="T2">Parówki z kurczaka </text:span><text:span text:style-name="T4">1 sztuka</text:span></text:p>
            <text:p text:style-name="P27"><text:span text:style-name="T2">Twarożek z szczypiorkiem </text:span><text:span text:style-name="T4">50g</text:span></text:p>
            <text:p text:style-name="P34"><text:span text:style-name="T2">Pomidor </text:span><text:span text:style-name="T4">45g</text:span></text:p>
            <text:p text:style-name="P9"><text:span text:style-name="T2">Chleb pszenny </text:span><text:span text:style-name="T4">75g</text:span></text:p>
            <text:p text:style-name="P9"><text:span text:style-name="T2">Herbata malinowa </text:span><text:span text:style-name="T4">200ml</text:span></text:p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4"><text:span text:style-name="T4">*</text:span><text:span text:style-name="T5">(1,7)</text:span></text:p>
          </table:table-cell>
        </table:table-row>
        <table:table-row table:style-name="TableLine2186119754176"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OBIAD</text:p>
          </table:table-cell>
          <table:table-cell table:style-name="Tabela1.G2" office:value-type="string">
            <text:p text:style-name="P7">OBIAD</text:p>
          </table:table-cell>
        </table:table-row>
        <table:table-row table:style-name="TableLine2186119752736">
          <table:table-cell table:style-name="Tabela1.A2" office:value-type="string">
            <text:p text:style-name="P9"><text:span text:style-name="T2">Zupa fasolowa </text:span><text:span text:style-name="T4">250ml</text:span></text:p>
            <text:p text:style-name="P19"><text:span text:style-name="T2">Makaron pełnoziarnisty z białym serem </text:span><text:span text:style-name="T4">150g</text:span></text:p>
            <text:p text:style-name="P9"><text:span text:style-name="T2">Sos waniliowy </text:span><text:span text:style-name="T4">50g</text:span></text:p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4"><text:span text:style-name="T4">*(1,7,9)</text:span></text:p>
          </table:table-cell>
          <table:table-cell table:style-name="Tabela1.A2" office:value-type="string">
            <text:p text:style-name="P9"><text:span text:style-name="T2">Kasza jęczmienna, pęczak, gotowana </text:span><text:span text:style-name="T4">30g</text:span></text:p>
            <text:p text:style-name="P9"><text:span text:style-name="T2">Schab pieczony </text:span><text:span text:style-name="T4">70g</text:span></text:p>
            <text:p text:style-name="P28"><text:span text:style-name="T2">Sos pomidorowy z bazylią </text:span><text:span text:style-name="T4">100g</text:span></text:p>
            <text:p text:style-name="P35"><text:span text:style-name="T2">Surówka z kapusty </text:span></text:p>
            <text:p text:style-name="P9"><text:span text:style-name="T2">pekińskiej </text:span><text:span text:style-name="T4">150g</text:span></text:p>
            <text:p text:style-name="P9"><text:span text:style-name="T2">Barszcz czerwony z </text:span></text:p>
            <text:p text:style-name="P9"><text:span text:style-name="T2">ziemniakami </text:span><text:span text:style-name="T4">250ml</text:span></text:p>
            <text:p text:style-name="P14"><text:span text:style-name="T4">*(1,9)</text:span></text:p>
          </table:table-cell>
          <table:table-cell table:style-name="Tabela1.A2" office:value-type="string">
            <text:p text:style-name="P9"><text:span text:style-name="T2">Zupa selerowa </text:span><text:span text:style-name="T4">250ml</text:span></text:p>
            <text:p text:style-name="P20"><text:span text:style-name="T2">Ziemniaki z koperkiem </text:span><text:span text:style-name="T4">200g</text:span><text:span text:style-name="T2"> Surówka z kapusty </text:span></text:p>
            <text:p text:style-name="P9"><text:span text:style-name="T2">kiszonej </text:span><text:span text:style-name="T4">150g</text:span></text:p>
            <text:p text:style-name="P9"><text:span text:style-name="T2">Gulasz z indyka w </text:span></text:p>
            <text:p text:style-name="P9"><text:span text:style-name="T2">warzywach </text:span><text:span text:style-name="T4">100g</text:span></text:p>
            <text:p text:style-name="P14"><text:span text:style-name="T4"/></text:p>
            <text:p text:style-name="P14"><text:span text:style-name="T4"/></text:p>
            <text:p text:style-name="P14"><text:span text:style-name="T4">*(9)</text:span></text:p>
          </table:table-cell>
          <table:table-cell table:style-name="Tabela1.A2" office:value-type="string">
            <text:p text:style-name="P10"><text:span text:style-name="T2">Pierogi ruskie </text:span><text:span text:style-name="T4">15g</text:span></text:p>
            <text:p text:style-name="P10"><text:span text:style-name="T2">Jogurt naturalny, 2% </text:span></text:p>
            <text:p text:style-name="P10"><text:span text:style-name="T2">tłuszczu </text:span><text:span text:style-name="T4">150g</text:span></text:p>
            <text:p text:style-name="P21"><text:span text:style-name="T2">Surówka z marchewki, pora i korzenia pietruszki </text:span><text:span text:style-name="T4">150g</text:span></text:p>
            <text:p text:style-name="P10"><text:span text:style-name="T2">Zupa warzywna </text:span><text:span text:style-name="T4">250ml</text:span></text:p>
            <text:p text:style-name="P13"><text:span text:style-name="T4"/></text:p>
            <text:p text:style-name="P13"><text:span text:style-name="T4"/></text:p>
            <text:p text:style-name="P39"><text:span text:style-name="T2">*(1,3,7,9)</text:span></text:p>
          </table:table-cell>
          <table:table-cell table:style-name="Tabela1.A2" office:value-type="string">
            <text:p text:style-name="P9"><text:span text:style-name="T2">Zupa cebulowa </text:span><text:span text:style-name="T4">250ml</text:span></text:p>
            <text:p text:style-name="P29"><text:span text:style-name="T2">Ziemniaki z koperkiem </text:span><text:span text:style-name="T4">200g</text:span></text:p>
            <text:p text:style-name="P36"><text:span text:style-name="T2">Ryba pieczona </text:span><text:span text:style-name="T4">70g</text:span></text:p>
            <text:p text:style-name="P9"><text:span text:style-name="T2">Surówka z buraczków </text:span><text:span text:style-name="T4">150g</text:span></text:p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4"><text:span text:style-name="T4">*(4,9)</text:span></text:p>
          </table:table-cell>
          <table:table-cell table:style-name="Tabela1.A2" office:value-type="string">
            <text:p text:style-name="P9"><text:span text:style-name="T2">Kopytka </text:span><text:span text:style-name="T4">100g</text:span></text:p>
            <text:p text:style-name="P22"><text:span text:style-name="T2">Filet z piersi kurczaka w sosie z warzywami </text:span><text:span text:style-name="T4">200g</text:span></text:p>
            <text:p text:style-name="P9"><text:span text:style-name="T2">Kapuśniak </text:span><text:span text:style-name="T4">250ml</text:span></text:p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4"><text:span text:style-name="T4">*(3,9)</text:span></text:p>
          </table:table-cell>
          <table:table-cell table:style-name="Tabela1.G2" office:value-type="string">
            <text:p text:style-name="P12"><text:span text:style-name="T2">Indyk, udziec gotowany </text:span><text:span text:style-name="T4">70g</text:span></text:p>
            <text:p text:style-name="P16"><text:span text:style-name="T2"><text:s/>Rosół z makaronem </text:span><text:span text:style-name="T4">250ml</text:span></text:p>
            <text:p text:style-name="P23"><text:span text:style-name="T2">Ziemniaki z koperkiem </text:span><text:span text:style-name="T4">100g</text:span><text:span text:style-name="T2"> Marchew z groszkiem </text:span><text:span text:style-name="T4">150g</text:span></text:p>
            <text:p text:style-name="P37"><text:span text:style-name="T4"/></text:p>
            <text:p text:style-name="P37"><text:span text:style-name="T4">*(1,3,9)</text:span></text:p>
          </table:table-cell>
        </table:table-row>
        <table:table-row table:style-name="TableLine2186119754752"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PODWIECZOREK</text:p>
          </table:table-cell>
          <table:table-cell table:style-name="Tabela1.G2" office:value-type="string">
            <text:p text:style-name="P7">PODWIECZOREK</text:p>
          </table:table-cell>
        </table:table-row>
        <table:table-row table:style-name="TableLine2186119744960">
          <table:table-cell table:style-name="Tabela1.A2" office:value-type="string">
            <text:p text:style-name="P9"><text:span text:style-name="T2">Pomarańcza </text:span><text:span text:style-name="T4">0,5 sztuki</text:span></text:p>
          </table:table-cell>
          <table:table-cell table:style-name="Tabela1.A2" office:value-type="string">
            <text:p text:style-name="P9"><text:span text:style-name="T2">Kisiel z jabłkiem </text:span><text:span text:style-name="T4">200ml</text:span></text:p>
          </table:table-cell>
          <table:table-cell table:style-name="Tabela1.A2" office:value-type="string">
            <text:p text:style-name="P9"><text:span text:style-name="T2">Banan </text:span><text:span text:style-name="T4">1 sztuka</text:span></text:p>
          </table:table-cell>
          <table:table-cell table:style-name="Tabela1.A2" office:value-type="string">
            <text:p text:style-name="P10"><text:span text:style-name="T2">Kefir, 2% tłuszczu </text:span><text:span text:style-name="T4">150g</text:span></text:p>
            <text:p text:style-name="P13"><text:span text:style-name="T4">*(7)</text:span></text:p>
          </table:table-cell>
          <table:table-cell table:style-name="Tabela1.A2" office:value-type="string">
            <text:p text:style-name="P9"><text:span text:style-name="T2">Budyń waniliowy </text:span><text:span text:style-name="T4">200ml</text:span></text:p>
            <text:p text:style-name="P14"><text:span text:style-name="T4">*(7)</text:span></text:p>
            <text:p text:style-name="P9"><text:span text:style-name="T2"/></text:p>
          </table:table-cell>
          <table:table-cell table:style-name="Tabela1.A2" office:value-type="string">
            <text:p text:style-name="P9"><text:span text:style-name="T2">Sok pomarańczowy </text:span><text:span text:style-name="T4">250ml</text:span></text:p>
          </table:table-cell>
          <table:table-cell table:style-name="Tabela1.G2" office:value-type="string">
            <text:p text:style-name="P9"><text:span text:style-name="T2">Drożdżówka z porzeczką </text:span><text:span text:style-name="T4">50g</text:span></text:p>
            <text:p text:style-name="P14"><text:span text:style-name="T4">*(1,3,7)</text:span></text:p>
          </table:table-cell>
        </table:table-row>
        <table:table-row table:style-name="TableLine2186119760800">
          <table:table-cell table:style-name="Tabela1.A2" office:value-type="string">
            <text:p text:style-name="P7">KOLACJA</text:p>
          </table:table-cell>
          <table:table-cell table:style-name="Tabela1.A2" office:value-type="string">
            <text:p text:style-name="P7">KOLACJA</text:p>
          </table:table-cell>
          <table:table-cell table:style-name="Tabela1.A2" office:value-type="string">
            <text:p text:style-name="P7">KOLACJA</text:p>
          </table:table-cell>
          <table:table-cell table:style-name="Tabela1.A2" office:value-type="string">
            <text:p text:style-name="P7">KOLACJA</text:p>
          </table:table-cell>
          <table:table-cell table:style-name="Tabela1.A2" office:value-type="string">
            <text:p text:style-name="P7">KOLACJA</text:p>
          </table:table-cell>
          <table:table-cell table:style-name="Tabela1.A2" office:value-type="string">
            <text:p text:style-name="P7">KOLACJA</text:p>
          </table:table-cell>
          <table:table-cell table:style-name="Tabela1.G2" office:value-type="string">
            <text:p text:style-name="P7">KOLACJA</text:p>
          </table:table-cell>
        </table:table-row>
        <table:table-row table:style-name="TableLine2186119746688">
          <table:table-cell table:style-name="Tabela1.A2" office:value-type="string">
            <text:p text:style-name="P9"><text:span text:style-name="T2">Masło ekstra </text:span><text:span text:style-name="T4">10g</text:span></text:p>
            <text:p text:style-name="P9"><text:span text:style-name="T2">Polędwica z indyka </text:span><text:span text:style-name="T4">40g</text:span></text:p>
            <text:p text:style-name="P9"><text:span text:style-name="T2">Rzodkiewka </text:span><text:span text:style-name="T5">2sztuki</text:span></text:p>
            <text:p text:style-name="P9"><text:span text:style-name="T2">Sałatka ryżowa </text:span><text:span text:style-name="T4">40g</text:span></text:p>
            <text:p text:style-name="P9"><text:soft-page-break/><text:span text:style-name="T2">Chleb pszenny </text:span><text:span text:style-name="T5">75g</text:span></text:p>
            <text:p text:style-name="P9"><text:span text:style-name="T2">Herbata malinowa </text:span><text:span text:style-name="T5">200ml</text:span></text:p>
            <text:p text:style-name="P14"><text:span text:style-name="T5">*(1,4)</text:span></text:p>
          </table:table-cell>
          <table:table-cell table:style-name="Tabela1.A2" office:value-type="string">
            <text:p text:style-name="P9"><text:span text:style-name="T2">Masło ekstra </text:span><text:span text:style-name="T5">10g</text:span></text:p>
            <text:p text:style-name="P30"><text:span text:style-name="T2">Twarożek z rzodkiewką </text:span><text:span text:style-name="T5">40g</text:span></text:p>
            <text:p text:style-name="P38"><text:span text:style-name="T2">Sałata zielona, liście </text:span><text:span text:style-name="T5">10g</text:span></text:p>
            <text:p text:style-name="P9"><text:soft-page-break/><text:span text:style-name="T2">Pasta drobiowa z </text:span></text:p>
            <text:p text:style-name="P9"><text:span text:style-name="T2">warzywami </text:span><text:span text:style-name="T5">40g</text:span></text:p>
            <text:p text:style-name="P9"><text:span text:style-name="T2">Herbata malinowa </text:span><text:span text:style-name="T5">200ml</text:span></text:p>
            <text:p text:style-name="P9"><text:span text:style-name="T2">Chleb pszenny</text:span><text:span text:style-name="T5"> 75g</text:span></text:p>
            <text:p text:style-name="P14"><text:span text:style-name="T5">*(1,7)</text:span></text:p>
          </table:table-cell>
          <table:table-cell table:style-name="Tabela1.A2" office:value-type="string">
            <text:p text:style-name="P9"><text:span text:style-name="T2">Masło ekstra </text:span><text:span text:style-name="T5">10g</text:span></text:p>
            <text:p text:style-name="P9"><text:span text:style-name="T2">Kiełbasa szynkowa, z </text:span></text:p>
            <text:p text:style-name="P9"><text:span text:style-name="T2">indyka </text:span><text:span text:style-name="T5">40g</text:span></text:p>
            <text:p text:style-name="P9"><text:span text:style-name="T2">Sałatka brokułowa </text:span><text:span text:style-name="T5">50g</text:span></text:p>
            <text:p text:style-name="P9"><text:soft-page-break/><text:span text:style-name="T2">Chleb pszenny </text:span><text:span text:style-name="T5">75g</text:span></text:p>
            <text:p text:style-name="P9"><text:span text:style-name="T2">Herbata malinowa </text:span><text:span text:style-name="T5">200ml</text:span></text:p>
            <text:p text:style-name="P14"><text:span text:style-name="T5"/></text:p>
            <text:p text:style-name="P14"><text:span text:style-name="T5"/></text:p>
            <text:p text:style-name="P14"><text:span text:style-name="T5">*(1)</text:span></text:p>
          </table:table-cell>
          <table:table-cell table:style-name="Tabela1.A2" office:value-type="string">
            <text:p text:style-name="P10"><text:span text:style-name="T2">Herbata malinowa </text:span><text:span text:style-name="T5">200ml</text:span></text:p>
            <text:p text:style-name="P10"><text:span text:style-name="T2">Jogurt owocowy </text:span></text:p>
            <text:p text:style-name="P10"><text:span text:style-name="T2">niskotłuszczowy </text:span><text:span text:style-name="T5">150g</text:span></text:p>
            <text:p text:style-name="P10"><text:span text:style-name="T2">Ryż z duszonymi </text:span><text:soft-page-break/><text:span text:style-name="T2">jabłkami </text:span><text:span text:style-name="T5">200g</text:span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40"><text:span text:style-name="T5">*(</text:span><text:span text:style-name="T2">7)</text:span></text:p>
          </table:table-cell>
          <table:table-cell table:style-name="Tabela1.A2" office:value-type="string">
            <text:p text:style-name="P9"><text:span text:style-name="T2">Masło ekstra </text:span><text:span text:style-name="T5">100g</text:span></text:p>
            <text:p text:style-name="P9"><text:span text:style-name="T2">Szynka wiejska </text:span><text:span text:style-name="T5">30g</text:span></text:p>
            <text:p text:style-name="P9"><text:span text:style-name="T2">Ogórki kiszone </text:span><text:span text:style-name="T5">60g</text:span></text:p>
            <text:p text:style-name="P9"><text:span text:style-name="T2">Pasztet z indyka </text:span><text:span text:style-name="T5">20g</text:span></text:p>
            <text:p text:style-name="P9"><text:soft-page-break/><text:span text:style-name="T2">Chleb pszenny </text:span><text:span text:style-name="T5">75g</text:span></text:p>
            <text:p text:style-name="P9"><text:span text:style-name="T2">Herbata malinowa </text:span><text:span text:style-name="T5">200ml</text:span></text:p>
            <text:p text:style-name="P14"><text:span text:style-name="T5"/></text:p>
            <text:p text:style-name="P14"><text:span text:style-name="T5"/></text:p>
            <text:p text:style-name="P41"><text:span text:style-name="T2">*(1)</text:span></text:p>
          </table:table-cell>
          <table:table-cell table:style-name="Tabela1.A2" office:value-type="string">
            <text:p text:style-name="P9"><text:span text:style-name="T2">Masło ekstra </text:span><text:span text:style-name="T5">10g</text:span></text:p>
            <text:p text:style-name="P9"><text:span text:style-name="T2">Polędwica z piersi </text:span></text:p>
            <text:p text:style-name="P9"><text:span text:style-name="T2">kurczaka </text:span><text:span text:style-name="T5">50g</text:span></text:p>
            <text:p text:style-name="P9"><text:span text:style-name="T2">Pomidor </text:span><text:span text:style-name="T5">45g</text:span></text:p>
            <text:p text:style-name="P9"><text:soft-page-break/><text:span text:style-name="T2">Chleb pszenny </text:span><text:span text:style-name="T5">75g</text:span></text:p>
            <text:p text:style-name="P9"><text:span text:style-name="T2">Herbata malinowa</text:span><text:span text:style-name="T5"> 200ml</text:span></text:p>
            <text:p text:style-name="P14"><text:span text:style-name="T5"/></text:p>
            <text:p text:style-name="P14"><text:span text:style-name="T5"/></text:p>
            <text:p text:style-name="P14"><text:span text:style-name="T5">*(1)</text:span></text:p>
          </table:table-cell>
          <table:table-cell table:style-name="Tabela1.G2" office:value-type="string">
            <text:p text:style-name="P9"><text:span text:style-name="T2">Masło ekstra </text:span><text:span text:style-name="T5">10g</text:span></text:p>
            <text:p text:style-name="P9"><text:span text:style-name="T2">Pasta z tuńczyka </text:span><text:span text:style-name="T5">50g</text:span></text:p>
            <text:p text:style-name="P9"><text:span text:style-name="T2">Sałatka brokułowa </text:span><text:span text:style-name="T5">50g</text:span></text:p>
            <text:p text:style-name="P9"><text:span text:style-name="T2">Herbata malinowa </text:span><text:span text:style-name="T5">200ml</text:span></text:p>
            <text:p text:style-name="P9"><text:soft-page-break/><text:span text:style-name="T2">Chleb pszenny </text:span><text:span text:style-name="T5">75g</text:span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41"><text:span text:style-name="T5">(</text:span><text:span text:style-name="T2">1,3,4)</text:span></text:p>
          </table:table-cell>
        </table:table-row>
        <table:table-row table:style-name="TableLine2186119746976">
          <table:table-cell table:style-name="Tabela1.A2" office:value-type="string">
            <text:p text:style-name="P7">PRZED SNEM</text:p>
          </table:table-cell>
          <table:table-cell table:style-name="Tabela1.A2" office:value-type="string">
            <text:p text:style-name="P7">PRZED SNEM</text:p>
          </table:table-cell>
          <table:table-cell table:style-name="Tabela1.A2" office:value-type="string">
            <text:p text:style-name="P7">PRZED SNEM</text:p>
          </table:table-cell>
          <table:table-cell table:style-name="Tabela1.A2" office:value-type="string">
            <text:p text:style-name="P7">PRZED SNEM</text:p>
          </table:table-cell>
          <table:table-cell table:style-name="Tabela1.A2" office:value-type="string">
            <text:p text:style-name="P7">PRZED SNEM</text:p>
          </table:table-cell>
          <table:table-cell table:style-name="Tabela1.A2" office:value-type="string">
            <text:p text:style-name="P7">PRZED SNEM</text:p>
          </table:table-cell>
          <table:table-cell table:style-name="Tabela1.G2" office:value-type="string">
            <text:p text:style-name="P7">PRZED SNEM</text:p>
          </table:table-cell>
        </table:table-row>
        <table:table-row table:style-name="TableLine2186119747552">
          <table:table-cell table:style-name="Tabela1.A2" office:value-type="string">
            <text:p text:style-name="P9"><text:span text:style-name="T2">Jabłko </text:span><text:span text:style-name="T5">1 sztuka</text:span></text:p>
          </table:table-cell>
          <table:table-cell table:style-name="Tabela1.A2" office:value-type="string">
            <text:p text:style-name="P9"><text:span text:style-name="T2">Mandarynki </text:span><text:span text:style-name="T5">1 sztuka</text:span></text:p>
          </table:table-cell>
          <table:table-cell table:style-name="Tabela1.A2" office:value-type="string">
            <text:p text:style-name="P9"><text:span text:style-name="T2">Budyń waniliowy </text:span><text:span text:style-name="T5">200ml</text:span></text:p>
            <text:p text:style-name="P14"><text:span text:style-name="T5">*(7)</text:span></text:p>
          </table:table-cell>
          <table:table-cell table:style-name="Tabela1.A2" office:value-type="string">
            <text:p text:style-name="P10"><text:span text:style-name="T2">Kiwi </text:span><text:span text:style-name="T5">1 sztuka</text:span></text:p>
          </table:table-cell>
          <table:table-cell table:style-name="Tabela1.A2" office:value-type="string">
            <text:p text:style-name="P9"><text:span text:style-name="T2">Jogurt naturalny </text:span><text:span text:style-name="T5">150g</text:span></text:p>
            <text:p text:style-name="P14"><text:span text:style-name="T5">*(7)</text:span></text:p>
          </table:table-cell>
          <table:table-cell table:style-name="Tabela1.A2" office:value-type="string">
            <text:p text:style-name="P9"><text:span text:style-name="T2">Maślanka spożywcza, 0.5 % tłuszczu </text:span><text:span text:style-name="T5">150g</text:span></text:p>
            <text:p text:style-name="P14"><text:span text:style-name="T5">*(7)</text:span></text:p>
          </table:table-cell>
          <table:table-cell table:style-name="Tabela1.G2" office:value-type="string">
            <text:p text:style-name="P9"><text:span text:style-name="T2">Pomarańcza </text:span><text:span text:style-name="T5">0,5 sztuki</text:span></text:p>
          </table:table-cell>
        </table:table-row>
        <table:table-row table:style-name="TableLine2186119759072">
          <table:table-cell table:style-name="Tabela1.A2" office:value-type="string">
            <text:p text:style-name="P5">Energia: <text:span text:style-name="T6">1520 kcal</text:span></text:p>
            <text:p text:style-name="P4">Białko ogółem: <text:span text:style-name="T6">71,26g</text:span> </text:p>
            <text:p text:style-name="P4">Węglowodany ogółem: <text:span text:style-name="T6">219,06g</text:span></text:p>
            <text:p text:style-name="P4">Węglowodany przyswajalne: <text:span text:style-name="T6">167,3g</text:span></text:p>
            <text:p text:style-name="P4">Tłuszcz: <text:span text:style-name="T6">42,35g</text:span></text:p>
            <text:p text:style-name="P4">Kwasy tłuszczowe nasycone: <text:span text:style-name="T6">17,8g</text:span></text:p>
            <text:p text:style-name="P4">Błonnik pokarmowy: <text:span text:style-name="T6">20,58g</text:span></text:p>
            <text:p text:style-name="P4">Sól: <text:span text:style-name="T6">4,59g</text:span></text:p>
          </table:table-cell>
          <table:table-cell table:style-name="Tabela1.A2" office:value-type="string">
            <text:p text:style-name="P5">Energia: <text:span text:style-name="T6">1374 kcal</text:span></text:p>
            <text:p text:style-name="P4">Białko ogółem: <text:s/><text:span text:style-name="T6">81,3g</text:span></text:p>
            <text:p text:style-name="P4">Węglowodany ogółem: <text:span text:style-name="T6">188,85g</text:span></text:p>
            <text:p text:style-name="P4">Węglowodany przyswajalne: <text:span text:style-name="T6">126,36g</text:span></text:p>
            <text:p text:style-name="P4">Tłuszcz: <text:span text:style-name="T6">50,12g</text:span></text:p>
            <text:p text:style-name="P4">Kwasy tłuszczowe nasycone: <text:span text:style-name="T6">19,82g</text:span></text:p>
            <text:p text:style-name="P4">Błonnik pokarmowy: <text:span text:style-name="T6">25,69g</text:span></text:p>
            <text:p text:style-name="P4">Sól: <text:span text:style-name="T6">7,81g</text:span></text:p>
          </table:table-cell>
          <table:table-cell table:style-name="Tabela1.A2" office:value-type="string">
            <text:p text:style-name="P5">Energia: <text:span text:style-name="T6">1492 kcal</text:span></text:p>
            <text:p text:style-name="P4">Białko ogółem: <text:span text:style-name="T6">73,14g</text:span> </text:p>
            <text:p text:style-name="P4">Węglowodany ogółem: <text:span text:style-name="T6">207,97g</text:span></text:p>
            <text:p text:style-name="P4">Węglowodany przyswajalne: <text:span text:style-name="T6">178,55g</text:span></text:p>
            <text:p text:style-name="P4">Tłuszcz: <text:span text:style-name="T6">45,68g</text:span></text:p>
            <text:p text:style-name="P4">Kwasy tłuszczowe nasycone: <text:span text:style-name="T6">21g</text:span></text:p>
            <text:p text:style-name="P4">Błonnik pokarmowy: <text:span text:style-name="T6">25,19g</text:span></text:p>
            <text:p text:style-name="P4">Sól: <text:span text:style-name="T6">5,88g</text:span></text:p>
          </table:table-cell>
          <table:table-cell table:style-name="Tabela1.A2" office:value-type="string">
            <text:p text:style-name="P5">Energia: <text:span text:style-name="T6">1435 kcal</text:span></text:p>
            <text:p text:style-name="P4">Białko ogółem: <text:s/><text:span text:style-name="T7">56,36g</text:span></text:p>
            <text:p text:style-name="P4">Węglowodany ogółem: <text:span text:style-name="T7">236,36g</text:span></text:p>
            <text:p text:style-name="P4">Węglowodany przyswajalne: <text:span text:style-name="T7">146,31g</text:span></text:p>
            <text:p text:style-name="P4">Tłuszcz: <text:span text:style-name="T7">33,63g</text:span></text:p>
            <text:p text:style-name="P4">Kwasy tłuszczowe nasycone: <text:span text:style-name="T7">16,74g</text:span></text:p>
            <text:p text:style-name="P4">Błonnik pokarmowy: <text:span text:style-name="T7">23,06g</text:span></text:p>
            <text:p text:style-name="P4">Sól: <text:span text:style-name="T7">3,79g</text:span></text:p>
          </table:table-cell>
          <table:table-cell table:style-name="Tabela1.A2" office:value-type="string">
            <text:p text:style-name="P5">Energia: <text:span text:style-name="T7">1390 kcal</text:span></text:p>
            <text:p text:style-name="P4">Białko ogółem: <text:s/><text:span text:style-name="T7">69,99g</text:span></text:p>
            <text:p text:style-name="P4">Węglowodany ogółem: <text:span text:style-name="T7">177,95g</text:span></text:p>
            <text:p text:style-name="P4">Węglowodany przyswajalne: <text:span text:style-name="T7">144,25g</text:span></text:p>
            <text:p text:style-name="P4">Tłuszcz: <text:span text:style-name="T7">46,42g</text:span></text:p>
            <text:p text:style-name="P4">Kwasy tłuszczowe nasycone: <text:span text:style-name="T7">24g</text:span></text:p>
            <text:p text:style-name="P4">Błonnik pokarmowy: <text:span text:style-name="T7">13,77g</text:span></text:p>
            <text:p text:style-name="P4">Sól: <text:span text:style-name="T7">4,96g</text:span></text:p>
          </table:table-cell>
          <table:table-cell table:style-name="Tabela1.A2" office:value-type="string">
            <text:p text:style-name="P5">Energia: <text:span text:style-name="T7">1473 kcal</text:span></text:p>
            <text:p text:style-name="P4">Białko ogółem: <text:s/><text:span text:style-name="T7">68,33g</text:span></text:p>
            <text:p text:style-name="P4">Węglowodany ogółem: <text:span text:style-name="T7">228,91g</text:span></text:p>
            <text:p text:style-name="P4">Węglowodany przyswajalne: <text:span text:style-name="T7">167,96g</text:span></text:p>
            <text:p text:style-name="P4">Tłuszcz: <text:span text:style-name="T7">35,65g</text:span></text:p>
            <text:p text:style-name="P4">Kwasy tłuszczowe nasycone: <text:span text:style-name="T7">15,87g</text:span></text:p>
            <text:p text:style-name="P4">Błonnik pokarmowy: <text:span text:style-name="T7">22,2g</text:span></text:p>
            <text:p text:style-name="P4">Sól: <text:span text:style-name="T7">3,99g</text:span></text:p>
          </table:table-cell>
          <table:table-cell table:style-name="Tabela1.G2" office:value-type="string">
            <text:p text:style-name="P5">Energia: <text:span text:style-name="T7">1431 kcal</text:span></text:p>
            <text:p text:style-name="P4">Białko ogółem: <text:s/><text:span text:style-name="T7">66,34g</text:span></text:p>
            <text:p text:style-name="P4">Węglowodany ogółem: <text:span text:style-name="T7">199,5g</text:span> </text:p>
            <text:p text:style-name="P4">Węglowodany przyswajalne: <text:span text:style-name="T7">146,38g</text:span></text:p>
            <text:p text:style-name="P4">Tłuszcz: <text:span text:style-name="T7">44,87g</text:span></text:p>
            <text:p text:style-name="P4">Kwasy tłuszczowe nasycone: <text:span text:style-name="T7">20,78g</text:span></text:p>
            <text:p text:style-name="P4">Błonnik pokarmowy: <text:span text:style-name="T7">25,81g</text:span></text:p>
            <text:p text:style-name="P4">Sól: <text:span text:style-name="T7">5,43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17T10:24:25.308000000</dc:date>
    <meta:editing-duration>PT45M52S</meta:editing-duration>
    <meta:editing-cycles>4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62" meta:word-count="734" meta:character-count="4915" meta:non-whitespace-character-count="4418"/>
  </office:meta>
</office:document-meta>
</file>