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0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2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3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ee165"/>
    </style:style>
    <style:style style:name="P16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7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8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0" style:family="paragraph" style:parent-style-name="normal">
      <loext:graphic-properties draw:fill="none" draw:fill-color="#ffffff"/>
      <style:paragraph-properties fo:margin-left="0.1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e165"/>
    </style:style>
    <style:style style:name="P29" style:family="paragraph" style:parent-style-name="normal">
      <loext:graphic-properties draw:fill="none" draw:fill-color="#ffffff"/>
      <style:paragraph-properties fo:margin-left="0.134cm" fo:margin-right="0.43cm" fo:margin-top="0cm" fo:margin-bottom="0cm" style:contextual-spacing="false" fo:line-height="82%" fo:text-align="start" style:justify-single-word="false" fo:keep-together="auto" fo:orphans="0" fo:widows="0" fo:text-indent="-0.016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.131cm" fo:margin-right="0.637cm" fo:margin-top="0cm" fo:margin-bottom="0cm" style:contextual-spacing="false" fo:line-height="82%" fo:text-align="start" style:justify-single-word="false" fo:keep-together="auto" fo:orphans="0" fo:widows="0" fo:text-indent="-0.007cm" style:auto-text-indent="false" fo:background-color="transparent" fo:padding="0cm" fo:border="none" style:shadow="none" fo:keep-with-next="auto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.123cm" fo:margin-right="0.66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.134cm" fo:margin-right="0.261cm" fo:margin-top="0cm" fo:margin-bottom="0cm" style:contextual-spacing="false" fo:line-height="82%" fo:text-align="start" style:justify-single-word="false" fo:keep-together="auto" fo:orphans="0" fo:widows="0" fo:text-indent="-0.016cm" style:auto-text-indent="false" fo:background-color="transparent" fo:padding="0cm" fo:border="none" style:shadow="none" fo:keep-with-next="auto"/>
      <style:text-properties style:font-name="Liberation Serif"/>
    </style:style>
    <style:style style:name="P35" style:family="paragraph" style:parent-style-name="normal">
      <loext:graphic-properties draw:fill="none" draw:fill-color="#ffffff"/>
      <style:paragraph-properties fo:margin-left="0.131cm" fo:margin-right="0.804cm" fo:margin-top="0cm" fo:margin-bottom="0cm" style:contextual-spacing="false" fo:line-height="82%" fo:text-align="start" style:justify-single-word="false" fo:keep-together="auto" fo:orphans="0" fo:widows="0" fo:text-indent="-0.007cm" style:auto-text-indent="false" fo:background-color="transparent" fo:padding="0cm" fo:border="none" style:shadow="none" fo:keep-with-next="auto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.125cm" fo:margin-right="0.665cm" fo:margin-top="0cm" fo:margin-bottom="0cm" style:contextual-spacing="false" fo:line-height="82%" fo:text-align="start" style:justify-single-word="false" fo:keep-together="auto" fo:orphans="0" fo:widows="0" fo:text-indent="0.009cm" style:auto-text-indent="false" fo:background-color="transparent" fo:padding="0cm" fo:border="none" style:shadow="none" fo:keep-with-next="auto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.118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.134cm" fo:margin-right="0.572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0" style:family="paragraph" style:parent-style-name="normal">
      <loext:graphic-properties draw:fill="none" draw:fill-color="#ffffff"/>
      <style:paragraph-properties fo:margin-left="0.134cm" fo:margin-right="0.552cm" fo:margin-top="0cm" fo:margin-bottom="0cm" style:contextual-spacing="false" fo:line-height="82%" fo:text-align="start" style:justify-single-word="false" fo:keep-together="auto" fo:orphans="0" fo:widows="0" fo:text-indent="-0.011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1" style:family="paragraph" style:parent-style-name="normal">
      <loext:graphic-properties draw:fill="none" draw:fill-color="#ffffff"/>
      <style:paragraph-properties fo:margin-left="0.134cm" fo:margin-right="0.651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2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text-align="start" style:justify-single-word="false" fo:keep-together="auto" fo:orphans="0" fo:widows="0" fo:text-indent="0.004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3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4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5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6" style:family="paragraph" style:parent-style-name="normal">
      <loext:graphic-properties draw:fill="none" draw:fill-color="#ffffff"/>
      <style:paragraph-properties fo:margin-left="0.129cm" fo:margin-right="0.859cm" fo:margin-top="0cm" fo:margin-bottom="0cm" style:contextual-spacing="false" fo:line-height="82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7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text-align="start" style:justify-single-word="false" fo:keep-together="auto" fo:orphans="0" fo:widows="0" fo:text-indent="0.011cm" style:auto-text-indent="false" fo:background-color="transparent" fo:padding="0cm" fo:border="none" style:shadow="none" fo:keep-with-next="auto"/>
      <style:text-properties style:font-name="Liberation Serif" officeooo:paragraph-rsid="001d36b2"/>
    </style:style>
    <style:style style:name="P48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49" style:family="paragraph" style:parent-style-name="normal">
      <loext:graphic-properties draw:fill="none" draw:fill-color="#ffffff"/>
      <style:paragraph-properties fo:margin-left="0.134cm" fo:margin-right="0.552cm" fo:margin-top="0cm" fo:margin-bottom="0cm" style:contextual-spacing="false" fo:line-height="82%" fo:text-align="start" style:justify-single-word="false" fo:orphans="0" fo:widows="0" fo:text-indent="-0.011cm" style:auto-text-indent="false" fo:background-color="transparent" fo:padding="0cm" fo:border="none" style:shadow="none"/>
      <style:text-properties style:font-name="Liberation Serif" officeooo:paragraph-rsid="001d36b2"/>
    </style:style>
    <style:style style:name="P50" style:family="paragraph" style:parent-style-name="normal">
      <loext:graphic-properties draw:fill="none" draw:fill-color="#ffffff"/>
      <style:paragraph-properties fo:margin-left="0.134cm" fo:margin-right="0.651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style:font-name="Liberation Serif" officeooo:paragraph-rsid="001d36b2"/>
    </style:style>
    <style:style style:name="P51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text-align="start" style:justify-single-word="false" fo:orphans="0" fo:widows="0" fo:text-indent="0.004cm" style:auto-text-indent="false" fo:background-color="transparent" fo:padding="0cm" fo:border="none" style:shadow="none"/>
      <style:text-properties style:font-name="Liberation Serif" officeooo:paragraph-rsid="001d36b2"/>
    </style:style>
    <style:style style:name="P52" style:family="paragraph" style:parent-style-name="normal">
      <loext:graphic-properties draw:fill="none" draw:fill-color="#ffffff"/>
      <style:paragraph-properties fo:margin-left="0.134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6b2"/>
    </style:style>
    <style:style style:name="P53" style:family="paragraph" style:parent-style-name="normal">
      <loext:graphic-properties draw:fill="none" draw:fill-color="#ffffff"/>
      <style:paragraph-properties fo:margin-left="0.134cm" fo:margin-right="0.663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style:font-name="Liberation Serif" officeooo:paragraph-rsid="001d36b2"/>
    </style:style>
    <style:style style:name="P54" style:family="paragraph" style:parent-style-name="normal">
      <loext:graphic-properties draw:fill="none" draw:fill-color="#ffffff"/>
      <style:paragraph-properties fo:margin-left="0.134cm" fo:margin-right="0.356cm" fo:margin-top="0cm" fo:margin-bottom="0cm" style:contextual-spacing="false" fo:line-height="82%" fo:text-align="start" style:justify-single-word="false" fo:orphans="0" fo:widows="0" fo:text-indent="-0.009cm" style:auto-text-indent="false" fo:background-color="transparent" fo:padding="0cm" fo:border="none" style:shadow="none"/>
      <style:text-properties style:font-name="Liberation Serif" officeooo:paragraph-rsid="001d36b2"/>
    </style:style>
    <style:style style:name="P55" style:family="paragraph" style:parent-style-name="normal">
      <loext:graphic-properties draw:fill="none" draw:fill-color="#ffffff"/>
      <style:paragraph-properties fo:margin-left="0.129cm" fo:margin-right="0.859cm" fo:margin-top="0cm" fo:margin-bottom="0cm" style:contextual-spacing="false" fo:line-height="82%" fo:text-align="start" style:justify-single-word="false" fo:orphans="0" fo:widows="0" fo:text-indent="-0.005cm" style:auto-text-indent="false" fo:background-color="transparent" fo:padding="0cm" fo:border="none" style:shadow="none"/>
      <style:text-properties style:font-name="Liberation Serif" officeooo:paragraph-rsid="001d36b2"/>
    </style:style>
    <style:style style:name="P56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text-align="start" style:justify-single-word="false" fo:orphans="0" fo:widows="0" fo:text-indent="0.011cm" style:auto-text-indent="false" fo:background-color="transparent" fo:padding="0cm" fo:border="none" style:shadow="none"/>
      <style:text-properties style:font-name="Liberation Serif" officeooo:paragraph-rsid="001d36b2"/>
    </style:style>
    <style:style style:name="P57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/>
    </style:style>
    <style:style style:name="P58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style:font-name="Liberation Serif" officeooo:rsid="001d36b2" officeooo:paragraph-rsid="001d36b2"/>
    </style:style>
    <style:style style:name="P59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/>
      <style:text-properties style:font-name="Liberation Serif" officeooo:rsid="001d36b2" officeooo:paragraph-rsid="001ee165"/>
    </style:style>
    <style:style style:name="P60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 officeooo:rsid="001d36b2" officeooo:paragraph-rsid="001d36b2"/>
    </style:style>
    <style:style style:name="P6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82%" fo:text-align="start" style:justify-single-word="false" fo:orphans="0" fo:widows="0" fo:text-indent="0.005cm" style:auto-text-indent="false" fo:background-color="transparent" fo:padding="0cm" fo:border="none" style:shadow="none"/>
      <style:text-properties style:font-name="Liberation Serif" officeooo:rsid="001d36b2" officeooo:paragraph-rsid="001ee165"/>
    </style:style>
    <style:style style:name="P62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d36b2" officeooo:paragraph-rsid="001d36b2"/>
    </style:style>
    <style:style style:name="T1" style:family="text">
      <style:text-properties officeooo:rsid="001c70fe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36b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e165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officeooo:rsid="001ee165"/>
    </style:style>
    <style:style style:name="T6" style:family="text">
      <style:text-properties officeooo:rsid="0020c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Łatwo strawna z ograniczeniem tłuszczu tydzień 2</text:span>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210618157632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210618161088"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G2" office:value-type="string">
            <text:p text:style-name="P7">ŚNIADANIE</text:p>
          </table:table-cell>
        </table:table-row>
        <table:table-row table:style-name="TableLine2210618165120">
          <table:table-cell table:style-name="Tabela1.A2" office:value-type="string">
            <text:p text:style-name="P9"><text:span text:style-name="T2"><text:s/>Masło ekstra </text:span><text:span text:style-name="T3">5g</text:span></text:p>
            <text:p text:style-name="P16"><text:span text:style-name="T2">Szynka kanapkowa </text:span><text:span text:style-name="T3">50g</text:span></text:p>
            <text:p text:style-name="P17"><text:span text:style-name="T2">Dżem brzoskwiniowy, </text:span></text:p>
            <text:p text:style-name="P18"><text:span text:style-name="T2">niskosłodzony </text:span><text:span text:style-name="T3">25g</text:span></text:p>
            <text:p text:style-name="P39"><text:span text:style-name="T2">Kawa zbożowa z mlekiem </text:span><text:span text:style-name="T3">250 ml</text:span></text:p>
            <text:p text:style-name="P48"><text:span text:style-name="T2">Kaszka manna </text:span><text:span text:style-name="T3">250 ml</text:span></text:p>
            <text:p text:style-name="P58"><text:span text:style-name="T2">Chleb pszenno-żytni 90g</text:span></text:p>
            <text:p text:style-name="P57"><text:span text:style-name="T2"><text:s/>Talarki marchewki </text:span><text:span text:style-name="T3">90g</text:span></text:p>
            <text:p text:style-name="P57"><text:span text:style-name="T3"/></text:p>
            <text:p text:style-name="P57"><text:span text:style-name="T3">*(1,7)</text:span></text:p>
          </table:table-cell>
          <table:table-cell table:style-name="Tabela1.A2" office:value-type="string">
            <text:p text:style-name="P19"><text:span text:style-name="T2">Szynka wiejska </text:span><text:span text:style-name="T3">50g</text:span></text:p>
            <text:p text:style-name="P40"><text:span text:style-name="T2">Zupa mleczna z zacierką </text:span><text:span text:style-name="T3">250 ml</text:span></text:p>
            <text:p text:style-name="P49"><text:span text:style-name="T2">Masło ekstra </text:span><text:span text:style-name="T3">5g</text:span></text:p>
            <text:p text:style-name="P41"><text:span text:style-name="T3">Chleb pszenno-żytni 90g</text:span></text:p>
            <text:p text:style-name="P50"><text:span text:style-name="T2"><text:s/>Biały twarożek </text:span><text:span text:style-name="T3">50g</text:span></text:p>
            <text:p text:style-name="P17"><text:span text:style-name="T2">Plasterki gotowanego </text:span></text:p>
            <text:p text:style-name="P20"><text:span text:style-name="T2">buraka </text:span><text:span text:style-name="T3">60g</text:span></text:p>
            <text:p text:style-name="P17"><text:span text:style-name="T2">Kawa zbożowa z mlekiem </text:span><text:span text:style-name="T3">250ml</text:span></text:p>
            <text:p text:style-name="P10"><text:span text:style-name="T3"/></text:p>
            <text:p text:style-name="P9"><text:span text:style-name="T3">*(1,7)</text:span></text:p>
          </table:table-cell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29"><text:span text:style-name="T2">Twaróg półtłusty, mielony </text:span><text:span text:style-name="T3">50g </text:span><text:span text:style-name="T2">Polędwica sopocka </text:span><text:span text:style-name="T3">50g</text:span></text:p>
            <text:p text:style-name="P17"><text:span text:style-name="T2">Pomidor </text:span><text:span text:style-name="T3">45g</text:span></text:p>
            <text:p text:style-name="P21"><text:span text:style-name="T2">Sałata </text:span><text:span text:style-name="T3">10g</text:span></text:p>
            <text:p text:style-name="P42"><text:span text:style-name="T2">Płatki owsiane gotowane na mleku</text:span><text:span text:style-name="T3">250ml</text:span></text:p>
            <text:p text:style-name="P51"><text:span text:style-name="T2"><text:s/></text:span><text:span text:style-name="T3">Chleb pszenno-żytni 90g</text:span></text:p>
            <text:p text:style-name="P51"><text:span text:style-name="T2"><text:s/>Kawa zbożowa z mlekiem </text:span><text:span text:style-name="T3">250ml</text:span></text:p>
            <text:p text:style-name="P51"><text:span text:style-name="T3">*(1,7)</text:span></text:p>
          </table:table-cell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43"><text:span text:style-name="T2">Kawa zbożowa z mlekiem </text:span><text:span text:style-name="T3">250ml</text:span></text:p>
            <text:p text:style-name="P52"><text:span text:style-name="T2">Polędwica miodowa </text:span><text:span text:style-name="T3">50g</text:span></text:p>
            <text:p text:style-name="P22"><text:span text:style-name="T2">Twarożek z kiełkami </text:span><text:span text:style-name="T3">50g</text:span></text:p>
            <text:p text:style-name="P17"><text:span text:style-name="T2">Ryż na mleku </text:span><text:span text:style-name="T3">250ml</text:span></text:p>
            <text:p text:style-name="P44"><text:span text:style-name="T3">Chleb pszenno-żytni 90g</text:span></text:p>
            <text:p text:style-name="P53"><text:span text:style-name="T2">Rukola </text:span><text:span text:style-name="T3">20g</text:span></text:p>
            <text:p text:style-name="P53"><text:span text:style-name="T3"/></text:p>
            <text:p text:style-name="P53"><text:span text:style-name="T3"/></text:p>
            <text:p text:style-name="P53"><text:span text:style-name="T3"/></text:p>
            <text:p text:style-name="P53"><text:span text:style-name="T3">*(1,7)</text:span></text:p>
          </table:table-cell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30"><text:span text:style-name="T2">Kawa zbożowa z mlekiem </text:span><text:span text:style-name="T3">250ml </text:span><text:span text:style-name="T2">Kaszka manna </text:span><text:span text:style-name="T3">250ml</text:span></text:p>
            <text:p text:style-name="P44"><text:span text:style-name="T3">Chleb pszenno-żytni 90g</text:span></text:p>
            <text:p text:style-name="P53"><text:span text:style-name="T2"><text:s/>Pomidor </text:span><text:span text:style-name="T3">90g</text:span></text:p>
            <text:p text:style-name="P32"><text:span text:style-name="T2">Serek homogenizowany, naturalny 0% tłuszczu </text:span><text:span text:style-name="T3">50g</text:span></text:p>
            <text:p text:style-name="P17"><text:span text:style-name="T2">Pasta z białek jajka z </text:span></text:p>
            <text:p text:style-name="P20"><text:span text:style-name="T2">pietruszk</text:span><text:span text:style-name="T3">ą 50g</text:span></text:p>
            <text:p text:style-name="P12"><text:span text:style-name="T3"/></text:p>
            <text:p text:style-name="P12"><text:span text:style-name="T3">*(1,3,7)</text:span></text:p>
          </table:table-cell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43"><text:span text:style-name="T2">Kawa zbożowa z mlekiem </text:span><text:span text:style-name="T3">250ml</text:span></text:p>
            <text:p text:style-name="P52"><text:span text:style-name="T2">Dżem brzoskwiniowy, </text:span></text:p>
            <text:p text:style-name="P20"><text:span text:style-name="T2">niskosłodzony </text:span><text:span text:style-name="T3">25g</text:span></text:p>
            <text:p text:style-name="P22"><text:span text:style-name="T2">Jabłko </text:span><text:span text:style-name="T3">1 sztuka</text:span></text:p>
            <text:p text:style-name="P33"><text:span text:style-name="T2">Ser twarogowy, chudy </text:span><text:span text:style-name="T3">550g</text:span></text:p>
            <text:p text:style-name="P58"><text:span text:style-name="T2">Chleb pszenno-żytni 90g</text:span></text:p>
            <text:p text:style-name="P60"><text:span text:style-name="T2"/></text:p>
            <text:p text:style-name="P60"><text:span text:style-name="T2"/></text:p>
            <text:p text:style-name="P60"><text:span text:style-name="T2"/></text:p>
            <text:p text:style-name="P60"><text:span text:style-name="T2">*(1,7)</text:span></text:p>
          </table:table-cell>
          <table:table-cell table:style-name="Tabela1.G2" office:value-type="string">
            <text:p text:style-name="P19"><text:span text:style-name="T2">Masło ekstra </text:span><text:span text:style-name="T3">5g</text:span></text:p>
            <text:p text:style-name="P17"><text:span text:style-name="T2">Parówki z kurczaka </text:span><text:span text:style-name="T3">1 sztuka</text:span></text:p>
            <text:p text:style-name="P34"><text:span text:style-name="T2">Twarożek z szczypiorkiem </text:span><text:span text:style-name="T3">50g</text:span><text:span text:style-name="T2"> Pomidor </text:span><text:span text:style-name="T3">90g</text:span></text:p>
            <text:p text:style-name="P45"><text:span text:style-name="T3">Chleb pszenno-żytni 90g</text:span></text:p>
            <text:p text:style-name="P54"><text:span text:style-name="T2"><text:s/>Kawa zbożowa z mlekiem </text:span><text:span text:style-name="T3">250ml</text:span></text:p>
          </table:table-cell>
        </table:table-row>
        <table:table-row table:style-name="TableLine2210618169440"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G2" office:value-type="string">
            <text:p text:style-name="P7">OBIAD</text:p>
          </table:table-cell>
        </table:table-row>
        <table:table-row table:style-name="TableLine2210618166560">
          <table:table-cell table:style-name="Tabela1.A2" office:value-type="string">
            <text:p text:style-name="P19"><text:span text:style-name="T2">Sos waniliowy </text:span><text:span text:style-name="T3">100g</text:span></text:p>
            <text:p text:style-name="P16"><text:span text:style-name="T2">Zupa z ciecierzycą </text:span><text:span text:style-name="T3">g350ml</text:span></text:p>
            <text:p text:style-name="P17"><text:span text:style-name="T2">Makaron z białym serem </text:span><text:span text:style-name="T3">300g</text:span></text:p>
            <text:p text:style-name="P10"><text:span text:style-name="T3"/></text:p>
            <text:p text:style-name="P10"><text:span text:style-name="T3"/></text:p>
            <text:p text:style-name="P10"><text:span text:style-name="T3">*(1,3,7,9)</text:span></text:p>
          </table:table-cell>
          <table:table-cell table:style-name="Tabela1.A2" office:value-type="string">
            <text:p text:style-name="P27"><text:span text:style-name="T2">Sos pomidorowy z bazylią </text:span><text:span text:style-name="T3">100g</text:span></text:p>
            <text:p text:style-name="P14"><text:span text:style-name="T2">Kasza jaglana, gotowana </text:span><text:span text:style-name="T3">60g</text:span></text:p>
            <text:p text:style-name="P14"><text:span text:style-name="T2"><text:s/>Mieszanka warzyw </text:span></text:p>
            <text:p text:style-name="P23"><text:span text:style-name="T2">gotowanych </text:span><text:span text:style-name="T3">200g</text:span></text:p>
            <text:p text:style-name="P21"><text:span text:style-name="T2">Schab duszony </text:span><text:span text:style-name="T3">100g</text:span></text:p>
            <text:p text:style-name="P17"><text:span text:style-name="T2">Dietetyczny barszcz </text:span></text:p>
            <text:p text:style-name="P23"><text:span text:style-name="T2">czerwony z ziemniakami </text:span><text:span text:style-name="T3">350ml</text:span></text:p>
          </table:table-cell>
          <table:table-cell table:style-name="Tabela1.A2" office:value-type="string">
            <text:p text:style-name="P19"><text:span text:style-name="T2">Zupa selerowa </text:span><text:span text:style-name="T3">350ml</text:span></text:p>
            <text:p text:style-name="P46"><text:span text:style-name="T2">Ziemniaki z koperkiem </text:span><text:span text:style-name="T3">200g</text:span></text:p>
            <text:p text:style-name="P55"><text:span text:style-name="T2">Gulasz z indyka w </text:span></text:p>
            <text:p text:style-name="P24"><text:span text:style-name="T2">warzywach </text:span><text:span text:style-name="T3">150g</text:span></text:p>
            <text:p text:style-name="P21"><text:span text:style-name="T2">Sałata lodowa z jogurtem</text:span><text:span text:style-name="T3"> 150g</text:span></text:p>
            <text:p text:style-name="P13"><text:span text:style-name="T3"/></text:p>
            <text:p text:style-name="P13"><text:span text:style-name="T3"/></text:p>
            <text:p text:style-name="P62"><text:span text:style-name="T2">*(7,9)</text:span></text:p>
          </table:table-cell>
          <table:table-cell table:style-name="Tabela1.A2" office:value-type="string">
            <text:p text:style-name="P19"><text:span text:style-name="T2">Jogurt naturalny, 2% </text:span></text:p>
            <text:p text:style-name="P25"><text:span text:style-name="T2">tłuszczu </text:span><text:span text:style-name="T3">150g</text:span></text:p>
            <text:p text:style-name="P17"><text:span text:style-name="T2">Pierogi leniwe </text:span><text:span text:style-name="T3">300g</text:span></text:p>
            <text:p text:style-name="P35"><text:span text:style-name="T2">Surówka z marchewki i korzenia pietruszki </text:span><text:span text:style-name="T3">200g</text:span></text:p>
            <text:p text:style-name="P21"><text:span text:style-name="T2">Zupa warzywna </text:span><text:span text:style-name="T3">350ml</text:span></text:p>
            <text:p text:style-name="P13"><text:span text:style-name="T3"/></text:p>
            <text:p text:style-name="P13"><text:span text:style-name="T3">*(1,3,7,9)</text:span></text:p>
          </table:table-cell>
          <table:table-cell table:style-name="Tabela1.A2" office:value-type="string">
            <text:p text:style-name="P27"><text:span text:style-name="T2">Ziemniaki z koperkiem </text:span><text:span text:style-name="T3">200g</text:span></text:p>
            <text:p text:style-name="P14"><text:span text:style-name="T2"><text:s/>Ryba z pieca. </text:span><text:span text:style-name="T3">100g</text:span></text:p>
            <text:p text:style-name="P21"><text:span text:style-name="T2">Zupa koperkowa </text:span><text:span text:style-name="T3">350ml</text:span></text:p>
            <text:p text:style-name="P21"><text:span text:style-name="T2">Surówka z buraczków </text:span><text:span text:style-name="T3">200g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>*(4,9)</text:span></text:p>
          </table:table-cell>
          <table:table-cell table:style-name="Tabela1.A2" office:value-type="string">
            <text:p text:style-name="P19"><text:span text:style-name="T2">Kopytka </text:span><text:span text:style-name="T3">200g</text:span></text:p>
            <text:p text:style-name="P36"><text:span text:style-name="T2">Filet z piersi kurczaka w sosie z warzywami </text:span><text:span text:style-name="T3">300g</text:span></text:p>
            <text:p text:style-name="P21"><text:span text:style-name="T2">Zupa marchwiowo-ryżowa</text:span><text:span text:style-name="T3"> 350ml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>*(3,9)</text:span></text:p>
          </table:table-cell>
          <table:table-cell table:style-name="Tabela1.G2" office:value-type="string">
            <text:p text:style-name="P27"><text:span text:style-name="T2">Indyk, udziec gotowany </text:span><text:span text:style-name="T3">100g</text:span></text:p>
            <text:p text:style-name="P14"><text:span text:style-name="T2">Ziemniaki z koperkiem </text:span><text:span text:style-name="T3">200g</text:span></text:p>
            <text:p text:style-name="P14"><text:span text:style-name="T2"><text:s/>Marchew na ciepło <text:s/></text:span><text:span text:style-name="T3">200g</text:span></text:p>
            <text:p text:style-name="P17"><text:span text:style-name="T2">Rosół z makaronem</text:span><text:span text:style-name="T3"> 350ml</text:span></text:p>
            <text:p text:style-name="P10"><text:span text:style-name="T3"/></text:p>
            <text:p text:style-name="P10"><text:span text:style-name="T3">*(1,3,9)</text:span></text:p>
          </table:table-cell>
        </table:table-row>
        <table:table-row table:style-name="TableLine2210618161952"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G2" office:value-type="string">
            <text:p text:style-name="P7">PODWIECZOREK</text:p>
          </table:table-cell>
        </table:table-row>
        <table:table-row table:style-name="TableLine2210618154464">
          <table:table-cell table:style-name="Tabela1.A2" office:value-type="string">
            <text:p text:style-name="P19"><text:span text:style-name="T2">Jabłko parowane </text:span><text:span text:style-name="T3">1 sztuka</text:span></text:p>
          </table:table-cell>
          <table:table-cell table:style-name="Tabela1.A2" office:value-type="string">
            <text:p text:style-name="P19"><text:span text:style-name="T2">Kisiel z jabłkiem </text:span><text:span text:style-name="T3">250ml</text:span></text:p>
          </table:table-cell>
          <table:table-cell table:style-name="Tabela1.A2" office:value-type="string">
            <text:p text:style-name="P19"><text:span text:style-name="T2">Banan </text:span><text:span text:style-name="T3">1 sztuka</text:span></text:p>
          </table:table-cell>
          <table:table-cell table:style-name="Tabela1.A2" office:value-type="string">
            <text:p text:style-name="P19"><text:span text:style-name="T2">Kefir, 2% tłuszczu </text:span><text:span text:style-name="T3">150g</text:span></text:p>
            <text:p text:style-name="P9"><text:span text:style-name="T3">*(7)</text:span></text:p>
          </table:table-cell>
          <table:table-cell table:style-name="Tabela1.A2" office:value-type="string">
            <text:p text:style-name="P19"><text:span text:style-name="T2">Budyń waniliowy </text:span><text:span text:style-name="T3">250ml</text:span></text:p>
            <text:p text:style-name="P19"><text:span text:style-name="T2">*</text:span><text:span text:style-name="T3">(7)</text:span></text:p>
          </table:table-cell>
          <table:table-cell table:style-name="Tabela1.A2" office:value-type="string">
            <text:p text:style-name="P19"><text:span text:style-name="T2">Sok pomarańczowy </text:span><text:span text:style-name="T3">250ml</text:span></text:p>
          </table:table-cell>
          <table:table-cell table:style-name="Tabela1.G2" office:value-type="string">
            <text:p text:style-name="P19"><text:span text:style-name="T2">Ciasto drożdżowe </text:span><text:span text:style-name="T3">50g</text:span></text:p>
            <text:p text:style-name="P9"><text:span text:style-name="T3">*(1,3,7)</text:span></text:p>
          </table:table-cell>
        </table:table-row>
        <table:table-row table:style-name="TableLine2210618154752"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G2" office:value-type="string">
            <text:p text:style-name="P7">KOLACJA</text:p>
          </table:table-cell>
        </table:table-row>
        <table:table-row table:style-name="TableLine2210618155040"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17"><text:span text:style-name="T2">Polędwica z indyka </text:span><text:span text:style-name="T3">50g</text:span></text:p>
            <text:p text:style-name="P47"><text:span text:style-name="T2">Kawa zbożowa </text:span><text:span text:style-name="T3">z </text:span><text:soft-page-break/><text:span text:style-name="T3">mlekirm 250ml</text:span></text:p>
            <text:p text:style-name="P56"><text:span text:style-name="T2"><text:s/>Sałatka ryżowa </text:span><text:span text:style-name="T3">100g</text:span></text:p>
            <text:p text:style-name="P58"><text:span text:style-name="T2">Chleb pszenno-żytni 90g</text:span></text:p>
            <text:p text:style-name="P60"><text:span text:style-name="T2"/></text:p>
            <text:p text:style-name="P60"><text:span text:style-name="T2"/></text:p>
            <text:p text:style-name="P60"><text:span text:style-name="T2"/></text:p>
            <text:p text:style-name="P60"><text:span text:style-name="T2"/></text:p>
            <text:p text:style-name="P60"><text:span text:style-name="T2">*(1,</text:span><text:span text:style-name="T4">4,</text:span><text:span text:style-name="T2">7)</text:span></text:p>
          </table:table-cell>
          <table:table-cell table:style-name="Tabela1.A2" office:value-type="string">
            <text:p text:style-name="P19"><text:span text:style-name="T2">Masło ekstra </text:span><text:span text:style-name="T3">5g</text:span></text:p>
            <text:p text:style-name="P17"><text:span text:style-name="T2">Pasta drobiowa z </text:span></text:p>
            <text:p text:style-name="P24"><text:span text:style-name="T2">warzywami </text:span><text:span text:style-name="T3">50g</text:span></text:p>
            <text:p text:style-name="P37"><text:soft-page-break/><text:span text:style-name="T2"><text:s/>Twarożek z suszonymi pomidorami i bazylią </text:span><text:span text:style-name="T3">50g</text:span></text:p>
            <text:p text:style-name="P17"><text:span text:style-name="T2">Kawa zbożowa z mlekiem </text:span><text:span text:style-name="T4">250ml</text:span></text:p>
            <text:p text:style-name="P59"><text:span text:style-name="T4">Chleb pszenno-żytni 90g</text:span></text:p>
            <text:p text:style-name="P61"><text:span text:style-name="T4">*(1,7)</text:span></text:p>
          </table:table-cell>
          <table:table-cell table:style-name="Tabela1.A2" office:value-type="string">
            <text:p text:style-name="P19"><text:span text:style-name="T2">Masło ekstra </text:span><text:span text:style-name="T4">5g</text:span></text:p>
            <text:p text:style-name="P17"><text:span text:style-name="T2">Kiełbasa szynkowa, z </text:span></text:p>
            <text:p text:style-name="P20"><text:span text:style-name="T2">indyka </text:span><text:span text:style-name="T4">50g</text:span></text:p>
            <text:p text:style-name="P33"><text:soft-page-break/><text:span text:style-name="T2"><text:s/>Sałatka brokułowa </text:span><text:span text:style-name="T4">100g</text:span></text:p>
            <text:p text:style-name="P17"><text:span text:style-name="T2">Kawa zbożowa z mlekiem </text:span><text:span text:style-name="T4">250ml</text:span></text:p>
          </table:table-cell>
          <table:table-cell table:style-name="Tabela1.A2" office:value-type="string">
            <text:p text:style-name="P28"><text:span text:style-name="T2">Kawa zbożowa z mlekiem </text:span><text:span text:style-name="T4">250ml </text:span></text:p>
            <text:p text:style-name="P15"><text:span text:style-name="T2">Masło ekstra </text:span><text:span text:style-name="T4">5g</text:span></text:p>
            <text:p text:style-name="P21"><text:soft-page-break/><text:span text:style-name="T2">Szynka wiejska </text:span><text:span text:style-name="T4">50g</text:span></text:p>
            <text:p text:style-name="P17"><text:span text:style-name="T2">Pasztet z indyka </text:span><text:span text:style-name="T4">50g</text:span></text:p>
            <text:p text:style-name="P31"><text:span text:style-name="T2"><text:s/>Roszponka </text:span><text:span text:style-name="T4">20g</text:span></text:p>
            <text:p text:style-name="P59"><text:span text:style-name="T4">Chleb pszenno-żytni 90g</text:span></text:p>
            <text:p text:style-name="P61"><text:span text:style-name="T4"/></text:p>
            <text:p text:style-name="P61"><text:span text:style-name="T4"/></text:p>
            <text:p text:style-name="P61"><text:span text:style-name="T4"/></text:p>
            <text:p text:style-name="P61"><text:span text:style-name="T4">*(1,7)</text:span></text:p>
          </table:table-cell>
          <table:table-cell table:style-name="Tabela1.A2" office:value-type="string">
            <text:p text:style-name="P28"><text:span text:style-name="T2">Kawa zbożowa z mlekiem </text:span><text:span text:style-name="T4">250ml</text:span></text:p>
            <text:p text:style-name="P15"><text:span text:style-name="T2">Masło ekstra </text:span><text:span text:style-name="T4">5g</text:span></text:p>
            <text:p text:style-name="P17"><text:soft-page-break/><text:span text:style-name="T2">Hummus z ciecierzycy </text:span><text:span text:style-name="T4">50g</text:span></text:p>
            <text:p text:style-name="P21"><text:span text:style-name="T2">Sałatka jarzynowa bez </text:span></text:p>
            <text:p text:style-name="P20"><text:span text:style-name="T2">majonezu </text:span><text:span text:style-name="T4">100g</text:span></text:p>
            <text:p text:style-name="P59"><text:span text:style-name="T2">Chleb pszenno-żytni 90g</text:span></text:p>
            <text:p text:style-name="P61"><text:span text:style-name="T2"/></text:p>
            <text:p text:style-name="P61"><text:span text:style-name="T2">*</text:span><text:span text:style-name="T4">(1,7)</text:span></text:p>
          </table:table-cell>
          <table:table-cell table:style-name="Tabela1.A2" office:value-type="string">
            <text:p text:style-name="P28"><text:span text:style-name="T2">Kawa zbożowa z mlekiem </text:span><text:span text:style-name="T4">250ml</text:span></text:p>
            <text:p text:style-name="P15"><text:span text:style-name="T2">Masło ekstra </text:span><text:span text:style-name="T4">5g</text:span></text:p>
            <text:p text:style-name="P17"><text:soft-page-break/><text:span text:style-name="T2">Polędwica z piersi </text:span></text:p>
            <text:p text:style-name="P20"><text:span text:style-name="T2">kurczaka </text:span><text:span text:style-name="T4">50g</text:span></text:p>
            <text:p text:style-name="P31"><text:span text:style-name="T2"><text:s/>Pasztet z kurczaka, </text:span></text:p>
            <text:p text:style-name="P20"><text:span text:style-name="T2">pieczony </text:span><text:span text:style-name="T4">50g</text:span></text:p>
            <text:p text:style-name="P17"><text:span text:style-name="T2">Plasterki gotowanego </text:span></text:p>
            <text:p text:style-name="P20"><text:span text:style-name="T2">buraka </text:span><text:span text:style-name="T4">60g</text:span></text:p>
            <text:p text:style-name="P59"><text:span text:style-name="T4">Chleb pszenno-żytni 90g</text:span></text:p>
            <text:p text:style-name="P61"><text:span text:style-name="T4">*(1</text:span></text:p>
            <text:p text:style-name="P61"><text:span text:style-name="T4">,7)</text:span></text:p>
          </table:table-cell>
          <table:table-cell table:style-name="Tabela1.G2" office:value-type="string">
            <text:p text:style-name="P19"><text:span text:style-name="T2">Masło ekstra </text:span><text:span text:style-name="T4">5g</text:span></text:p>
            <text:p text:style-name="P38"><text:span text:style-name="T2">Pasta z tuńczyka </text:span><text:span text:style-name="T4">50g</text:span></text:p>
            <text:p text:style-name="P21"><text:soft-page-break/><text:span text:style-name="T2">Sałatka brokułowa </text:span><text:span text:style-name="T4">100g</text:span></text:p>
            <text:p text:style-name="P17"><text:span text:style-name="T2">Kawa zbożowa z mlekiem </text:span><text:span text:style-name="T4">250ml</text:span></text:p>
            <text:p text:style-name="P59"><text:span text:style-name="T4">Chleb pszenno-żytni 90g</text:span></text:p>
            <text:p text:style-name="P61"><text:span text:style-name="T4"/></text:p>
            <text:p text:style-name="P61"><text:span text:style-name="T4"/></text:p>
            <text:p text:style-name="P61"><text:span text:style-name="T4"/></text:p>
            <text:p text:style-name="P61"><text:span text:style-name="T4"/></text:p>
            <text:p text:style-name="P61"><text:span text:style-name="T4">*(1,4,7)</text:span></text:p>
          </table:table-cell>
        </table:table-row>
        <table:table-row table:style-name="TableLine2210618168864"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G2" office:value-type="string">
            <text:p text:style-name="P7">PRZED SNEM</text:p>
          </table:table-cell>
        </table:table-row>
        <table:table-row table:style-name="TableLine2210618164256">
          <table:table-cell table:style-name="Tabela1.A2" office:value-type="string">
            <text:p text:style-name="P19"><text:span text:style-name="T2">Wafle ryżowe </text:span><text:span text:style-name="T4">4 sztuki</text:span></text:p>
          </table:table-cell>
          <table:table-cell table:style-name="Tabela1.A2" office:value-type="string">
            <text:p text:style-name="P19"><text:span text:style-name="T2">Mandarynki </text:span><text:span text:style-name="T4">1 sztuka</text:span></text:p>
          </table:table-cell>
          <table:table-cell table:style-name="Tabela1.A2" office:value-type="string">
            <text:p text:style-name="P19"><text:span text:style-name="T2">Budyń waniliowy </text:span><text:span text:style-name="T4">250ml</text:span></text:p>
            <text:p text:style-name="P9"><text:span text:style-name="T4">*(7)</text:span></text:p>
          </table:table-cell>
          <table:table-cell table:style-name="Tabela1.A2" office:value-type="string">
            <text:p text:style-name="P19"><text:span text:style-name="T2">Jabłko parowane </text:span><text:span text:style-name="T4">1 sztuka</text:span></text:p>
          </table:table-cell>
          <table:table-cell table:style-name="Tabela1.A2" office:value-type="string">
            <text:p text:style-name="P19"><text:span text:style-name="T2">Jogurt naturalny, </text:span></text:p>
            <text:p text:style-name="P20"><text:span text:style-name="T2">niskotłuszczowy </text:span><text:span text:style-name="T4">150g</text:span></text:p>
            <text:p text:style-name="P12"><text:span text:style-name="T4">*(7)</text:span></text:p>
          </table:table-cell>
          <table:table-cell table:style-name="Tabela1.A2" office:value-type="string">
            <text:p text:style-name="P19"><text:span text:style-name="T2">Maślanka spożywcza, 0.5 % tłuszczu </text:span><text:span text:style-name="T4">150g</text:span></text:p>
            <text:p text:style-name="P9"><text:span text:style-name="T4">*(7)</text:span></text:p>
          </table:table-cell>
          <table:table-cell table:style-name="Tabela1.G2" office:value-type="string">
            <text:p text:style-name="P19"><text:span text:style-name="T2">Wafle ryżowe </text:span><text:span text:style-name="T4">4 sztuki</text:span></text:p>
          </table:table-cell>
        </table:table-row>
        <table:table-row table:style-name="TableLine2210618168288">
          <table:table-cell table:style-name="Tabela1.A2" office:value-type="string">
            <text:p text:style-name="P5">Energia: <text:span text:style-name="T5">1939 kcal</text:span></text:p>
            <text:p text:style-name="P4">Białko ogółem: <text:s/><text:span text:style-name="T5">88,63g</text:span></text:p>
            <text:p text:style-name="P4">Węglowodany ogółem: <text:span text:style-name="T5">316,62g</text:span></text:p>
            <text:p text:style-name="P4">Węglowodany przyswajalne: <text:span text:style-name="T5">148,03g</text:span></text:p>
            <text:p text:style-name="P4">Tłuszcz: <text:span text:style-name="T5">37,12g</text:span></text:p>
            <text:p text:style-name="P4">Kwasy tłuszczowe nasycone: <text:span text:style-name="T5">13,4g</text:span></text:p>
            <text:p text:style-name="P4">Błonnik pokarmowy: <text:span text:style-name="T5">33,77g</text:span></text:p>
            <text:p text:style-name="P4">Sól: <text:span text:style-name="T5">3,11g</text:span></text:p>
          </table:table-cell>
          <table:table-cell table:style-name="Tabela1.A2" office:value-type="string">
            <text:p text:style-name="P5">Energia: <text:span text:style-name="T5">1873 kcal</text:span></text:p>
            <text:p text:style-name="P4">Białko ogółem: <text:s/><text:span text:style-name="T5">106,97g</text:span></text:p>
            <text:p text:style-name="P4">Węglowodany ogółem: <text:span text:style-name="T5">332,95g</text:span></text:p>
            <text:p text:style-name="P4">Węglowodany przyswajalne: <text:span text:style-name="T5">106,1g</text:span></text:p>
            <text:p text:style-name="P4">Tłuszcz: <text:span text:style-name="T5">42,89g</text:span></text:p>
            <text:p text:style-name="P4">Kwasy tłuszczowe nasycone: <text:span text:style-name="T5">13,59g</text:span></text:p>
            <text:p text:style-name="P4">Błonnik pokarmowy: <text:span text:style-name="T5">57,35g</text:span></text:p>
            <text:p text:style-name="P4">Sól: <text:span text:style-name="T5">6,88</text:span></text:p>
          </table:table-cell>
          <table:table-cell table:style-name="Tabela1.A2" office:value-type="string">
            <text:p text:style-name="P5">Energia: <text:span text:style-name="T5">1904 kcal</text:span></text:p>
            <text:p text:style-name="P4">Białko ogółem: <text:s/><text:span text:style-name="T5">99,92g</text:span></text:p>
            <text:p text:style-name="P4">Węglowodany ogółem: <text:span text:style-name="T5">292,65g</text:span></text:p>
            <text:p text:style-name="P4">Węglowodany przyswajalne: <text:span text:style-name="T5">172,07g</text:span></text:p>
            <text:p text:style-name="P4">Tłuszcz: <text:span text:style-name="T5">40,86g</text:span></text:p>
            <text:p text:style-name="P4">Kwasy tłuszczowe nasycone: <text:span text:style-name="T5">1,94g</text:span></text:p>
            <text:p text:style-name="P4">Błonnik pokarmowy: <text:span text:style-name="T5">40,95g</text:span></text:p>
            <text:p text:style-name="P4">Sól: <text:span text:style-name="T5">6,19g</text:span></text:p>
          </table:table-cell>
          <table:table-cell table:style-name="Tabela1.A2" office:value-type="string">
            <text:p text:style-name="P5">Energia: <text:span text:style-name="T5">1925 kcal</text:span></text:p>
            <text:p text:style-name="P4">Białko ogółem: <text:s/><text:span text:style-name="T5">101,76g</text:span></text:p>
            <text:p text:style-name="P4">Węglowodany ogółem: <text:span text:style-name="T5">295,63g</text:span></text:p>
            <text:p text:style-name="P4">Węglowodany przyswajalne: <text:span text:style-name="T5">121,49g</text:span></text:p>
            <text:p text:style-name="P4">Tłuszcz: <text:span text:style-name="T5">44,25g</text:span></text:p>
            <text:p text:style-name="P4">Kwasy tłuszczowe nasycone: <text:span text:style-name="T5">17,55g</text:span></text:p>
            <text:p text:style-name="P4">Błonnik pokarmowy: <text:span text:style-name="T5">58,84g</text:span></text:p>
            <text:p text:style-name="P4">Sól: <text:span text:style-name="T5">5,54g</text:span></text:p>
          </table:table-cell>
          <table:table-cell table:style-name="Tabela1.A2" office:value-type="string">
            <text:p text:style-name="P5">Energia: <text:span text:style-name="T5">1937kcal</text:span></text:p>
            <text:p text:style-name="P4">Białko ogółem: <text:s/><text:span text:style-name="T5">90,5g</text:span></text:p>
            <text:p text:style-name="P4">Węglowodany ogółem: <text:span text:style-name="T5">299,51g</text:span></text:p>
            <text:p text:style-name="P4">Węglowodany przyswajalne: <text:span text:style-name="T5">146,13g</text:span></text:p>
            <text:p text:style-name="P4">Tłuszcz: <text:span text:style-name="T5">44,95g</text:span></text:p>
            <text:p text:style-name="P4">Kwasy tłuszczowe nasycone: <text:span text:style-name="T5">16,43g</text:span></text:p>
            <text:p text:style-name="P4">Błonnik pokarmowy: <text:span text:style-name="T5">40,34g</text:span></text:p>
            <text:p text:style-name="P4">Sól: <text:span text:style-name="T5">4,41g</text:span></text:p>
          </table:table-cell>
          <table:table-cell table:style-name="Tabela1.A2" office:value-type="string">
            <text:p text:style-name="P5">Energia: <text:span text:style-name="T5">1913 kcal</text:span></text:p>
            <text:p text:style-name="P4">Białko ogółem: <text:s/><text:span text:style-name="T5">87,11g</text:span></text:p>
            <text:p text:style-name="P4">Węglowodany ogółem: <text:span text:style-name="T5">308,26g</text:span></text:p>
            <text:p text:style-name="P4">Węglowodany przyswajalne: <text:span text:style-name="T5">156,85g</text:span></text:p>
            <text:p text:style-name="P4">Tłuszcz: <text:span text:style-name="T5">40,38g</text:span></text:p>
            <text:p text:style-name="P4">Kwasy tłuszczowe nasycone: <text:span text:style-name="T5">13,8g</text:span></text:p>
            <text:p text:style-name="P4">Błonnik pokarmowy: <text:span text:style-name="T5">40,3g</text:span></text:p>
            <text:p text:style-name="P4">Sól: <text:span text:style-name="T5">3,58g</text:span></text:p>
          </table:table-cell>
          <table:table-cell table:style-name="Tabela1.G2" office:value-type="string">
            <text:p text:style-name="P5">Energia: <text:span text:style-name="T5">1925 kcla</text:span></text:p>
            <text:p text:style-name="P4">Białko ogółem: <text:s/><text:span text:style-name="T5">85,89g</text:span></text:p>
            <text:p text:style-name="P4">Węglowodany ogółem: <text:span text:style-name="T5">305,95g</text:span></text:p>
            <text:p text:style-name="P4">Węglowodany przyswajalne: <text:span text:style-name="T5">139,73g</text:span></text:p>
            <text:p text:style-name="P4">Tłuszcz: <text:span text:style-name="T5">42,84g</text:span></text:p>
            <text:p text:style-name="P4">Kwasy tłuszczowe nasycone: <text:span text:style-name="T5">16,05g</text:span></text:p>
            <text:p text:style-name="P4">Błonnik pokarmowy: <text:span text:style-name="T6">44,47g</text:span></text:p>
            <text:p text:style-name="P4">Sól: <text:span text:style-name="T6">5,66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6T22:54:38.430000000</dc:date>
    <meta:editing-duration>PT5M11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3" meta:word-count="778" meta:character-count="5214" meta:non-whitespace-character-count="4659"/>
  </office:meta>
</office:document-meta>
</file>