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9d5d6"/>
    </style:style>
    <style:style style:name="P4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5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7" style:family="paragraph" style:parent-style-name="Standard">
      <style:text-properties officeooo:rsid="001c9b01" officeooo:paragraph-rsid="001b600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1b600d" officeooo:paragraph-rsid="001b600d" style:font-size-asian="10pt" style:font-weight-asian="bold" style:font-size-complex="10pt" style:font-weight-complex="bold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600d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01f8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4690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style:font-name="Liberation Serif" officeooo:paragraph-rsid="001b600d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style:font-name="Liberation Serif" officeooo:paragraph-rsid="001c01f8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style:font-name="Liberation Serif" officeooo:paragraph-rsid="001c4690"/>
    </style:style>
    <style:style style:name="P18" style:family="paragraph" style:parent-style-name="normal">
      <loext:graphic-properties draw:fill="none" draw:fill-color="#ffffff"/>
      <style:paragraph-properties fo:margin-left="0cm" fo:margin-right="0.416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19" style:family="paragraph" style:parent-style-name="normal">
      <loext:graphic-properties draw:fill="none" draw:fill-color="#ffffff"/>
      <style:paragraph-properties fo:margin-left="0cm" fo:margin-right="0.651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0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1" style:family="paragraph" style:parent-style-name="normal">
      <loext:graphic-properties draw:fill="none" draw:fill-color="#ffffff"/>
      <style:paragraph-properties fo:margin-left="0cm" fo:margin-right="0.522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2" style:family="paragraph" style:parent-style-name="normal">
      <loext:graphic-properties draw:fill="none" draw:fill-color="#ffffff"/>
      <style:paragraph-properties fo:margin-left="0cm" fo:margin-right="0.665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3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4" style:family="paragraph" style:parent-style-name="normal">
      <loext:graphic-properties draw:fill="none" draw:fill-color="#ffffff"/>
      <style:paragraph-properties fo:margin-left="0cm" fo:margin-right="0.859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5" style:family="paragraph" style:parent-style-name="normal">
      <loext:graphic-properties draw:fill="none" draw:fill-color="#ffffff"/>
      <style:paragraph-properties fo:margin-left="0cm" fo:margin-right="0.215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6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7" style:family="paragraph" style:parent-style-name="normal">
      <loext:graphic-properties draw:fill="none" draw:fill-color="#ffffff"/>
      <style:paragraph-properties fo:margin-left="0cm" fo:margin-right="0.651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600d"/>
    </style:style>
    <style:style style:name="P28" style:family="paragraph" style:parent-style-name="normal">
      <loext:graphic-properties draw:fill="none" draw:fill-color="#ffffff"/>
      <style:paragraph-properties fo:margin-left="0cm" fo:margin-right="0.665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600d"/>
    </style:style>
    <style:style style:name="P29" style:family="paragraph" style:parent-style-name="normal">
      <loext:graphic-properties draw:fill="none" draw:fill-color="#ffffff"/>
      <style:paragraph-properties fo:margin-left="0cm" fo:margin-right="0.572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600d"/>
    </style:style>
    <style:style style:name="P30" style:family="paragraph" style:parent-style-name="normal">
      <loext:graphic-properties draw:fill="none" draw:fill-color="#ffffff"/>
      <style:paragraph-properties fo:margin-left="0cm" fo:margin-right="0.552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600d"/>
    </style:style>
    <style:style style:name="P31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600d"/>
    </style:style>
    <style:style style:name="P32" style:family="paragraph" style:parent-style-name="normal">
      <loext:graphic-properties draw:fill="none" draw:fill-color="#ffffff"/>
      <style:paragraph-properties fo:margin-left="0cm" fo:margin-right="0.582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600d"/>
    </style:style>
    <style:style style:name="P33" style:family="paragraph" style:parent-style-name="normal">
      <loext:graphic-properties draw:fill="none" draw:fill-color="#ffffff"/>
      <style:paragraph-properties fo:margin-left="0cm" fo:margin-right="0.261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600d"/>
    </style:style>
    <style:style style:name="P34" style:family="paragraph" style:parent-style-name="normal">
      <loext:graphic-properties draw:fill="none" draw:fill-color="#ffffff"/>
      <style:paragraph-properties fo:margin-left="0cm" fo:margin-right="0.416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01f8"/>
    </style:style>
    <style:style style:name="P35" style:family="paragraph" style:parent-style-name="normal">
      <loext:graphic-properties draw:fill="none" draw:fill-color="#ffffff"/>
      <style:paragraph-properties fo:margin-left="0cm" fo:margin-right="0.651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36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37" style:family="paragraph" style:parent-style-name="normal">
      <loext:graphic-properties draw:fill="none" draw:fill-color="#ffffff"/>
      <style:paragraph-properties fo:margin-left="0cm" fo:margin-right="0.651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b600d"/>
    </style:style>
    <style:style style:name="P38" style:family="paragraph" style:parent-style-name="normal">
      <loext:graphic-properties draw:fill="none" draw:fill-color="#ffffff"/>
      <style:paragraph-properties fo:margin-left="0cm" fo:margin-right="0.665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b600d"/>
    </style:style>
    <style:style style:name="P39" style:family="paragraph" style:parent-style-name="normal">
      <loext:graphic-properties draw:fill="none" draw:fill-color="#ffffff"/>
      <style:paragraph-properties fo:margin-left="0cm" fo:margin-right="0.572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b600d"/>
    </style:style>
    <style:style style:name="P40" style:family="paragraph" style:parent-style-name="normal">
      <loext:graphic-properties draw:fill="none" draw:fill-color="#ffffff"/>
      <style:paragraph-properties fo:margin-left="0cm" fo:margin-right="0.552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b600d"/>
    </style:style>
    <style:style style:name="P41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b600d"/>
    </style:style>
    <style:style style:name="P42" style:family="paragraph" style:parent-style-name="normal">
      <loext:graphic-properties draw:fill="none" draw:fill-color="#ffffff"/>
      <style:paragraph-properties fo:margin-left="0cm" fo:margin-right="0.582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b600d"/>
    </style:style>
    <style:style style:name="P43" style:family="paragraph" style:parent-style-name="normal">
      <loext:graphic-properties draw:fill="none" draw:fill-color="#ffffff"/>
      <style:paragraph-properties fo:margin-left="0cm" fo:margin-right="0.261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b600d"/>
    </style:style>
    <style:style style:name="P44" style:family="paragraph" style:parent-style-name="normal">
      <loext:graphic-properties draw:fill="none" draw:fill-color="#ffffff"/>
      <style:paragraph-properties fo:margin-left="0cm" fo:margin-right="0.416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c01f8"/>
    </style:style>
    <style:style style:name="P45" style:family="paragraph" style:parent-style-name="normal">
      <loext:graphic-properties draw:fill="none" draw:fill-color="#ffffff"/>
      <style:paragraph-properties fo:margin-left="0cm" fo:margin-right="0.416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rsid="001b600d" officeooo:paragraph-rsid="001b600d"/>
    </style:style>
    <style:style style:name="P46" style:family="paragraph" style:parent-style-name="normal">
      <loext:graphic-properties draw:fill="none" draw:fill-color="#ffffff"/>
      <style:paragraph-properties fo:margin-left="0cm" fo:margin-right="0.416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b600d" officeooo:paragraph-rsid="001b600d"/>
    </style:style>
    <style:style style:name="P47" style:family="paragraph" style:parent-style-name="normal">
      <loext:graphic-properties draw:fill="none" draw:fill-color="#ffffff"/>
      <style:paragraph-properties fo:margin-left="0cm" fo:margin-right="0.651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rsid="001c01f8" officeooo:paragraph-rsid="001c01f8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style:font-name="Liberation Serif" officeooo:rsid="001c4690" officeooo:paragraph-rsid="001c4690"/>
    </style:style>
    <style:style style:name="T1" style:family="text">
      <style:text-properties officeooo:rsid="001b600d"/>
    </style:style>
    <style:style style:name="T2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3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b600d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4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01f8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9.5pt" fo:font-style="normal" style:text-underline-style="none" fo:font-weight="normal" officeooo:rsid="001b600d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9.5pt" fo:font-style="normal" style:text-underline-style="none" fo:font-weight="normal" officeooo:rsid="001c01f8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9.5pt" fo:font-style="normal" style:text-underline-style="none" fo:font-weight="normal" officeooo:rsid="001c01f8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9.5pt" fo:font-style="normal" style:text-underline-style="none" fo:font-weight="normal" officeooo:rsid="001c4690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9.5pt" fo:font-style="normal" style:text-underline-style="none" fo:font-weight="normal" officeooo:rsid="001c4690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2" style:family="text">
      <style:text-properties officeooo:rsid="001c4690"/>
    </style:style>
    <style:style style:name="T13" style:family="text">
      <style:text-properties officeooo:rsid="001e3c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Łatwo strawna bogatobiałkowa tydzień <text:span text:style-name="T1">2</text:span></text:p>
      <text:p text:style-name="P3">ALERGENY:</text:p>
      <text:p text:style-name="P6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6"/>
        <table:table-column table:style-name="Tabela1.G"/>
        <table:table-row table:style-name="TableLine2477592944704"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PIĄTEK</text:p>
          </table:table-cell>
          <table:table-cell table:style-name="Tabela1.A1" office:value-type="string">
            <text:p text:style-name="P2">SOBOTA</text:p>
          </table:table-cell>
          <table:table-cell table:style-name="Tabela1.G1" office:value-type="string">
            <text:p text:style-name="P2">NIEDZIELA</text:p>
          </table:table-cell>
        </table:table-row>
        <table:table-row table:style-name="TableLine2477592933184">
          <table:table-cell table:style-name="Tabela1.A2" office:value-type="string">
            <text:p text:style-name="P8">ŚNIADANIE</text:p>
          </table:table-cell>
          <table:table-cell table:style-name="Tabela1.A2" office:value-type="string">
            <text:p text:style-name="P8">ŚNIADANIE</text:p>
          </table:table-cell>
          <table:table-cell table:style-name="Tabela1.A2" office:value-type="string">
            <text:p text:style-name="P8">ŚNIADANIE</text:p>
          </table:table-cell>
          <table:table-cell table:style-name="Tabela1.A2" office:value-type="string">
            <text:p text:style-name="P8">ŚNIADANIE</text:p>
          </table:table-cell>
          <table:table-cell table:style-name="Tabela1.A2" office:value-type="string">
            <text:p text:style-name="P8">ŚNIADANIE</text:p>
          </table:table-cell>
          <table:table-cell table:style-name="Tabela1.A2" office:value-type="string">
            <text:p text:style-name="P8">ŚNIADANIE</text:p>
          </table:table-cell>
          <table:table-cell table:style-name="Tabela1.G2" office:value-type="string">
            <text:p text:style-name="P8">ŚNIADANIE</text:p>
          </table:table-cell>
        </table:table-row>
        <table:table-row table:style-name="TableLine2477592928864">
          <table:table-cell table:style-name="Tabela1.A2" office:value-type="string">
            <text:p text:style-name="P10"><text:span text:style-name="T2">Masło ekstra </text:span><text:span text:style-name="T3">10g</text:span></text:p>
            <text:p text:style-name="P10"><text:span text:style-name="T2">Szynka kanapkowa </text:span><text:span text:style-name="T3">50g</text:span></text:p>
            <text:p text:style-name="P10"><text:span text:style-name="T2">Dżem brzoskwiniowy, </text:span></text:p>
            <text:p text:style-name="P10"><text:span text:style-name="T2">niskosłodzony </text:span><text:span text:style-name="T3">25g</text:span></text:p>
            <text:p text:style-name="P18"><text:span text:style-name="T2">Kawa zbożowa z mlekiem </text:span><text:span text:style-name="T3">250ml </text:span><text:span text:style-name="T2">Kaszka manna </text:span><text:span text:style-name="T3">250ml</text:span></text:p>
            <text:p text:style-name="P45"><text:span text:style-name="T2">Chleb pszenno-żytni 90g </text:span></text:p>
            <text:p text:style-name="P19"><text:span text:style-name="T2"><text:s/>Talarki marchewki </text:span><text:span text:style-name="T3">90g</text:span></text:p>
            <text:p text:style-name="P35"><text:span text:style-name="T3"/></text:p>
            <text:p text:style-name="P47"><text:span text:style-name="T3">*</text:span><text:span text:style-name="T2">(1,7)</text:span></text:p>
          </table:table-cell>
          <table:table-cell table:style-name="Tabela1.A2" office:value-type="string">
            <text:p text:style-name="P11"><text:span text:style-name="T2">Kawa zbożowa z mlekiem </text:span><text:span text:style-name="T3">250ml </text:span></text:p>
            <text:p text:style-name="P14"><text:span text:style-name="T2">Szynka wiejska </text:span><text:span text:style-name="T3">50g</text:span></text:p>
            <text:p text:style-name="P30"><text:span text:style-name="T2">Zupa mleczna z zacierką </text:span><text:span text:style-name="T3">250ml</text:span></text:p>
            <text:p text:style-name="P40"><text:span text:style-name="T2">Masło ekstra </text:span><text:span text:style-name="T3">10g</text:span></text:p>
            <text:p text:style-name="P27"><text:span text:style-name="T3">Chleb pszenno-żytni 90g </text:span></text:p>
            <text:p text:style-name="P37"><text:span text:style-name="T2"><text:s/>Biały twarożek </text:span><text:span text:style-name="T3">50g</text:span></text:p>
            <text:p text:style-name="P10"><text:span text:style-name="T2">Plasterki gotowanego </text:span></text:p>
            <text:p text:style-name="P10"><text:span text:style-name="T2">buraka </text:span><text:span text:style-name="T3">60g</text:span></text:p>
            <text:p text:style-name="P15"><text:span text:style-name="T3"/></text:p>
            <text:p text:style-name="P15"><text:span text:style-name="T3">*</text:span><text:span text:style-name="T4">(1,7)</text:span></text:p>
          </table:table-cell>
          <table:table-cell table:style-name="Tabela1.A2" office:value-type="string">
            <text:p text:style-name="P10"><text:span text:style-name="T2">Masło ekstra </text:span><text:span text:style-name="T3">10g</text:span></text:p>
            <text:p text:style-name="P31"><text:span text:style-name="T2">Kawa zbożowa z mlekiem </text:span><text:span text:style-name="T3">250ml</text:span></text:p>
            <text:p text:style-name="P41"><text:span text:style-name="T2">Twaróg półtłusty, mielony </text:span><text:span text:style-name="T3">50g</text:span></text:p>
            <text:p text:style-name="P41"><text:span text:style-name="T2">Polędwica sopocka </text:span><text:span text:style-name="T3">50g</text:span></text:p>
            <text:p text:style-name="P10"><text:span text:style-name="T2">Pomidor </text:span><text:span text:style-name="T3">45g</text:span></text:p>
            <text:p text:style-name="P10"><text:span text:style-name="T2">Sałata </text:span><text:span text:style-name="T3">10g</text:span></text:p>
            <text:p text:style-name="P21"><text:span text:style-name="T2">Płatki owsiane gotowane na mleku </text:span><text:span text:style-name="T3">250ml</text:span></text:p>
            <text:p text:style-name="P46"><text:span text:style-name="T2">Chleb pszenno-żytni 90g </text:span></text:p>
            <text:p text:style-name="P45"><text:span text:style-name="T2">*</text:span><text:span text:style-name="T4">(1,7)</text:span></text:p>
          </table:table-cell>
          <table:table-cell table:style-name="Tabela1.A2" office:value-type="string">
            <text:p text:style-name="P10"><text:span text:style-name="T2">Masło ekstra </text:span><text:span text:style-name="T3">10g</text:span></text:p>
            <text:p text:style-name="P20"><text:span text:style-name="T2">Kawa zbożowa z mlekiem </text:span><text:span text:style-name="T3">250ml</text:span><text:span text:style-name="T2"> Polędwica miodowa </text:span><text:span text:style-name="T3">50g</text:span></text:p>
            <text:p text:style-name="P10"><text:span text:style-name="T2">Twarożek z kiełkami </text:span><text:span text:style-name="T3">50g</text:span></text:p>
            <text:p text:style-name="P10"><text:span text:style-name="T2">Ryż na mleku </text:span><text:span text:style-name="T3">250ml</text:span></text:p>
            <text:p text:style-name="P28"><text:span text:style-name="T3">Chleb pszenno-żytni 90g </text:span></text:p>
            <text:p text:style-name="P38"><text:span text:style-name="T2"><text:s/>Rukola </text:span><text:span text:style-name="T3">20g</text:span></text:p>
            <text:p text:style-name="P38"><text:span text:style-name="T3"/></text:p>
            <text:p text:style-name="P38"><text:span text:style-name="T3"/></text:p>
            <text:p text:style-name="P38"><text:span text:style-name="T3"/></text:p>
            <text:p text:style-name="P38"><text:span text:style-name="T3">*</text:span><text:span text:style-name="T4">(1,7)</text:span></text:p>
          </table:table-cell>
          <table:table-cell table:style-name="Tabela1.A2" office:value-type="string">
            <text:p text:style-name="P10"><text:span text:style-name="T2">Masło ekstra </text:span><text:span text:style-name="T3">10g</text:span></text:p>
            <text:p text:style-name="P31"><text:span text:style-name="T2">Kawa zbożowa z mlekiem </text:span><text:span text:style-name="T3">250ml</text:span></text:p>
            <text:p text:style-name="P41"><text:span text:style-name="T2">Kaszka manna </text:span><text:span text:style-name="T3">250ml</text:span></text:p>
            <text:p text:style-name="P28"><text:span text:style-name="T3">Chleb pszenno-żytni 90g </text:span></text:p>
            <text:p text:style-name="P38"><text:span text:style-name="T2"><text:s/>Serek twarogowy, </text:span></text:p>
            <text:p text:style-name="P10"><text:span text:style-name="T2">homogenizowany, </text:span></text:p>
            <text:p text:style-name="P10"><text:span text:style-name="T2">pełnotłusty </text:span><text:span text:style-name="T3">50g</text:span></text:p>
            <text:p text:style-name="P10"><text:span text:style-name="T2">Pomidor </text:span><text:span text:style-name="T3">90g</text:span></text:p>
            <text:p text:style-name="P10"><text:span text:style-name="T2">Pasta jajeczna z pietruszką </text:span><text:span text:style-name="T3">50g</text:span></text:p>
            <text:p text:style-name="P15"><text:span text:style-name="T3"/></text:p>
            <text:p text:style-name="P15"><text:span text:style-name="T3">*</text:span><text:span text:style-name="T4">(*1,3,7)</text:span></text:p>
          </table:table-cell>
          <table:table-cell table:style-name="Tabela1.A2" office:value-type="string">
            <text:p text:style-name="P10"><text:span text:style-name="T2">Masło ekstra </text:span><text:span text:style-name="T3">10g</text:span></text:p>
            <text:p text:style-name="P31"><text:span text:style-name="T2">Kawa zbożowa z mlekiem </text:span><text:span text:style-name="T3">250ml </text:span></text:p>
            <text:p text:style-name="P41"><text:span text:style-name="T2">Dżem brzoskwiniowy, </text:span></text:p>
            <text:p text:style-name="P10"><text:span text:style-name="T2">niskosłodzony </text:span><text:span text:style-name="T3">25g</text:span></text:p>
            <text:p text:style-name="P32"><text:span text:style-name="T2">Ser twarogowy, półtłusty </text:span><text:span text:style-name="T3">50g</text:span></text:p>
            <text:p text:style-name="P42"><text:span text:style-name="T2">Jabłko </text:span><text:span text:style-name="T3">1 sztuka</text:span></text:p>
            <text:p text:style-name="P46"><text:span text:style-name="T2">Chleb pszenno-żytni 90g </text:span></text:p>
            <text:p text:style-name="P45"><text:span text:style-name="T2"/></text:p>
            <text:p text:style-name="P45"><text:span text:style-name="T2"/></text:p>
            <text:p text:style-name="P45"><text:span text:style-name="T2"/></text:p>
            <text:p text:style-name="P45"><text:span text:style-name="T2"/></text:p>
            <text:p text:style-name="P45"><text:span text:style-name="T2">*</text:span><text:span text:style-name="T4">(1,7)</text:span></text:p>
          </table:table-cell>
          <table:table-cell table:style-name="Tabela1.G2" office:value-type="string">
            <text:p text:style-name="P10"><text:span text:style-name="T2">Masło ekstra </text:span><text:span text:style-name="T3">10g</text:span></text:p>
            <text:p text:style-name="P23"><text:span text:style-name="T2">Kawa zbożowa z mlekiem </text:span><text:span text:style-name="T3">250ml</text:span><text:span text:style-name="T2"> Parówki z kurczaka </text:span><text:span text:style-name="T3">1 sztuka</text:span></text:p>
            <text:p text:style-name="P33"><text:span text:style-name="T2">Twarożek z szczypiorkiem </text:span><text:span text:style-name="T3">50g</text:span></text:p>
            <text:p text:style-name="P43"><text:span text:style-name="T2">Pomidor </text:span><text:span text:style-name="T3">90g</text:span></text:p>
            <text:p text:style-name="P46"><text:span text:style-name="T2">Chleb pszenno-żytni 90g </text:span></text:p>
            <text:p text:style-name="P45"><text:span text:style-name="T2"/></text:p>
            <text:p text:style-name="P45"><text:span text:style-name="T2"/></text:p>
            <text:p text:style-name="P45"><text:span text:style-name="T2"/></text:p>
            <text:p text:style-name="P45"><text:span text:style-name="T2"/></text:p>
            <text:p text:style-name="P45"><text:span text:style-name="T2">*</text:span><text:span text:style-name="T4">(1,7)</text:span></text:p>
          </table:table-cell>
        </table:table-row>
        <table:table-row table:style-name="TableLine2477592941248">
          <table:table-cell table:style-name="Tabela1.A2" office:value-type="string">
            <text:p text:style-name="P9">II ŚNIADANIE</text:p>
          </table:table-cell>
          <table:table-cell table:style-name="Tabela1.A2" office:value-type="string">
            <text:p text:style-name="P9">II ŚNIADANIE</text:p>
          </table:table-cell>
          <table:table-cell table:style-name="Tabela1.A2" office:value-type="string">
            <text:p text:style-name="P9">II ŚNIADANIE</text:p>
          </table:table-cell>
          <table:table-cell table:style-name="Tabela1.A2" office:value-type="string">
            <text:p text:style-name="P9">II ŚNIADANIE</text:p>
          </table:table-cell>
          <table:table-cell table:style-name="Tabela1.A2" office:value-type="string">
            <text:p text:style-name="P9">II ŚNIADANIE</text:p>
          </table:table-cell>
          <table:table-cell table:style-name="Tabela1.A2" office:value-type="string">
            <text:p text:style-name="P9">II ŚNIADANIE</text:p>
          </table:table-cell>
          <table:table-cell table:style-name="Tabela1.G2" office:value-type="string">
            <text:p text:style-name="P9">II ŚNIADANIE</text:p>
          </table:table-cell>
        </table:table-row>
        <table:table-row table:style-name="TableLine2477592941248">
          <table:table-cell table:style-name="Tabela1.A2" office:value-type="string">
            <text:p text:style-name="P10"><text:span text:style-name="T2">Kanapka z pomidorem i bazylią </text:span><text:span text:style-name="T4">75g</text:span></text:p>
            <text:p text:style-name="P15"><text:span text:style-name="T4">*(1)</text:span></text:p>
          </table:table-cell>
          <table:table-cell table:style-name="Tabela1.A2" office:value-type="string">
            <text:p text:style-name="P10"><text:span text:style-name="T2">Delikatna kanapka z </text:span></text:p>
            <text:p text:style-name="P10"><text:span text:style-name="T2">jajkiem </text:span><text:span text:style-name="T4">75g</text:span></text:p>
            <text:p text:style-name="P15"><text:span text:style-name="T4">*(1,3)</text:span></text:p>
          </table:table-cell>
          <table:table-cell table:style-name="Tabela1.A2" office:value-type="string">
            <text:p text:style-name="P10"><text:span text:style-name="T2">Kefir, 2% tłuszczu </text:span><text:span text:style-name="T4">150g</text:span></text:p>
            <text:p text:style-name="P15"><text:span text:style-name="T4">*(7)</text:span></text:p>
          </table:table-cell>
          <table:table-cell table:style-name="Tabela1.A2" office:value-type="string">
            <text:p text:style-name="P10"><text:span text:style-name="T2">Sok pomarańczowy </text:span><text:span text:style-name="T4">250ml</text:span></text:p>
          </table:table-cell>
          <table:table-cell table:style-name="Tabela1.A2" office:value-type="string">
            <text:p text:style-name="P10"><text:span text:style-name="T2">Kanapka z twarożkiem z koperkiem </text:span><text:span text:style-name="T4">75g</text:span></text:p>
            <text:p text:style-name="P15"><text:span text:style-name="T4">*(1,7)</text:span></text:p>
          </table:table-cell>
          <table:table-cell table:style-name="Tabela1.A2" office:value-type="string">
            <text:p text:style-name="P10"><text:span text:style-name="T2">Banan </text:span><text:span text:style-name="T4">1 sztuka</text:span></text:p>
          </table:table-cell>
          <table:table-cell table:style-name="Tabela1.G2" office:value-type="string">
            <text:p text:style-name="P10"><text:span text:style-name="T2">Jogurt naturalny, </text:span></text:p>
            <text:p text:style-name="P10"><text:span text:style-name="T2">niskotłuszczowy </text:span><text:span text:style-name="T4">150g</text:span></text:p>
            <text:p text:style-name="P15"><text:span text:style-name="T4">*(7)</text:span></text:p>
          </table:table-cell>
        </table:table-row>
        <table:table-row table:style-name="TableLine2477592941248">
          <table:table-cell table:style-name="Tabela1.A2" office:value-type="string">
            <text:p text:style-name="P8">OBIAD</text:p>
          </table:table-cell>
          <table:table-cell table:style-name="Tabela1.A2" office:value-type="string">
            <text:p text:style-name="P8">OBIAD</text:p>
          </table:table-cell>
          <table:table-cell table:style-name="Tabela1.A2" office:value-type="string">
            <text:p text:style-name="P8">OBIAD</text:p>
          </table:table-cell>
          <table:table-cell table:style-name="Tabela1.A2" office:value-type="string">
            <text:p text:style-name="P8">OBIAD</text:p>
          </table:table-cell>
          <table:table-cell table:style-name="Tabela1.A2" office:value-type="string">
            <text:p text:style-name="P8">OBIAD</text:p>
          </table:table-cell>
          <table:table-cell table:style-name="Tabela1.A2" office:value-type="string">
            <text:p text:style-name="P8">OBIAD</text:p>
          </table:table-cell>
          <table:table-cell table:style-name="Tabela1.G2" office:value-type="string">
            <text:p text:style-name="P8">OBIAD</text:p>
          </table:table-cell>
        </table:table-row>
        <table:table-row table:style-name="TableLine2477592941536">
          <table:table-cell table:style-name="Tabela1.A2" office:value-type="string">
            <text:p text:style-name="P10"><text:span text:style-name="T2">Sos waniliowy </text:span><text:span text:style-name="T4">100g</text:span></text:p>
            <text:p text:style-name="P10"><text:span text:style-name="T2">Zupa z ciecierzycą </text:span><text:span text:style-name="T4">350ml</text:span></text:p>
            <text:p text:style-name="P10"><text:span text:style-name="T2">Makaron z białym serem </text:span><text:span text:style-name="T4">300g</text:span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>*(1,3,7)</text:span></text:p>
          </table:table-cell>
          <table:table-cell table:style-name="Tabela1.A2" office:value-type="string">
            <text:p text:style-name="P12"><text:span text:style-name="T2">Sos pomidorowy z bazylią </text:span><text:span text:style-name="T4">100g</text:span></text:p>
            <text:p text:style-name="P16"><text:span text:style-name="T2"><text:s/>Kasza jaglana, gotowana </text:span><text:span text:style-name="T4">60g</text:span></text:p>
            <text:p text:style-name="P16"><text:span text:style-name="T2"><text:s/>Mieszanka warzyw </text:span></text:p>
            <text:p text:style-name="P10"><text:span text:style-name="T2">gotowanych <text:s/></text:span><text:span text:style-name="T4">200g</text:span></text:p>
            <text:p text:style-name="P10"><text:span text:style-name="T2">Schab duszony </text:span><text:span text:style-name="T4">100g</text:span></text:p>
            <text:p text:style-name="P10"><text:span text:style-name="T2">Dietetyczny barszcz </text:span></text:p>
            <text:p text:style-name="P10"><text:span text:style-name="T2">czerwony z ziemniakami </text:span><text:span text:style-name="T4">350ml</text:span></text:p>
            <text:p text:style-name="P15"><text:span text:style-name="T4">*(1,9)</text:span></text:p>
          </table:table-cell>
          <table:table-cell table:style-name="Tabela1.A2" office:value-type="string">
            <text:p text:style-name="P10"><text:span text:style-name="T2">Zupa selerowa </text:span><text:span text:style-name="T4">350ml</text:span></text:p>
            <text:p text:style-name="P24"><text:span text:style-name="T2">Ziemniaki z koperkiem </text:span><text:span text:style-name="T4">200g</text:span><text:span text:style-name="T2"> Gulasz z indyka w </text:span></text:p>
            <text:p text:style-name="P10"><text:span text:style-name="T2">warzywach </text:span><text:span text:style-name="T4">15g</text:span></text:p>
            <text:p text:style-name="P10"><text:span text:style-name="T2">Sałata lodowa z jogurtem </text:span><text:span text:style-name="T4">150g</text:span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>*(7,9)</text:span></text:p>
          </table:table-cell>
          <table:table-cell table:style-name="Tabela1.A2" office:value-type="string">
            <text:p text:style-name="P10"><text:span text:style-name="T2">Jogurt naturalny, 2% </text:span></text:p>
            <text:p text:style-name="P10"><text:span text:style-name="T2">tłuszczu </text:span><text:span text:style-name="T4">150g</text:span></text:p>
            <text:p text:style-name="P25"><text:span text:style-name="T2">Surówka z marchewki, pora i korzenia pietruszki </text:span><text:span text:style-name="T4">200g</text:span></text:p>
            <text:p text:style-name="P10"><text:span text:style-name="T2">Zupa warzywna </text:span><text:span text:style-name="T4">350ml</text:span></text:p>
            <text:p text:style-name="P10"><text:span text:style-name="T2">Pierogi leniwe </text:span><text:span text:style-name="T4">300g</text:span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>*(1,3,7,9)</text:span></text:p>
          </table:table-cell>
          <table:table-cell table:style-name="Tabela1.A2" office:value-type="string">
            <text:p text:style-name="P12"><text:span text:style-name="T2">Ziemniaki z koperkiem </text:span><text:span text:style-name="T4">200g</text:span></text:p>
            <text:p text:style-name="P16"><text:span text:style-name="T2"><text:s/>Surówka z buraczków </text:span><text:span text:style-name="T4">200g</text:span></text:p>
            <text:p text:style-name="P10"><text:span text:style-name="T2">Ryba z pieca. </text:span><text:span text:style-name="T4">100g</text:span></text:p>
            <text:p text:style-name="P10"><text:span text:style-name="T2">Zupa koperkowa </text:span><text:span text:style-name="T4">350ml</text:span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>*(4,9)</text:span></text:p>
          </table:table-cell>
          <table:table-cell table:style-name="Tabela1.A2" office:value-type="string">
            <text:p text:style-name="P10"><text:span text:style-name="T2">Kopytka </text:span><text:span text:style-name="T4">200g</text:span></text:p>
            <text:p text:style-name="P22"><text:span text:style-name="T2">Filet z piersi kurczaka w sosie z warzywami </text:span><text:span text:style-name="T4">300g</text:span></text:p>
            <text:p text:style-name="P10"><text:span text:style-name="T2">Zupa marchwiowo-ryżowa </text:span><text:span text:style-name="T4">350ml</text:span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>*(3,9)</text:span></text:p>
          </table:table-cell>
          <table:table-cell table:style-name="Tabela1.G2" office:value-type="string">
            <text:p text:style-name="P12"><text:span text:style-name="T2">Indyk, udziec gotowany </text:span><text:span text:style-name="T4">100g</text:span></text:p>
            <text:p text:style-name="P16"><text:span text:style-name="T2"><text:s/>Rosół z makaronem <text:s/></text:span><text:span text:style-name="T4">350ml</text:span></text:p>
            <text:p text:style-name="P26"><text:span text:style-name="T2">Ziemniaki z koperkiem </text:span><text:span text:style-name="T4">200g</text:span><text:span text:style-name="T2"> Marchew na ciepło </text:span><text:span text:style-name="T4">200g</text:span></text:p>
            <text:p text:style-name="P36"><text:span text:style-name="T4"/></text:p>
            <text:p text:style-name="P36"><text:span text:style-name="T4"/></text:p>
            <text:p text:style-name="P36"><text:span text:style-name="T4"/></text:p>
            <text:p text:style-name="P36"><text:span text:style-name="T4">*(1,3,9)</text:span></text:p>
          </table:table-cell>
        </table:table-row>
        <table:table-row table:style-name="TableLine2477592933472">
          <table:table-cell table:style-name="Tabela1.A2" office:value-type="string">
            <text:p text:style-name="P8">PODWIECZOREK</text:p>
          </table:table-cell>
          <table:table-cell table:style-name="Tabela1.A2" office:value-type="string">
            <text:p text:style-name="P8">PODWIECZOREK</text:p>
          </table:table-cell>
          <table:table-cell table:style-name="Tabela1.A2" office:value-type="string">
            <text:p text:style-name="P8">PODWIECZOREK</text:p>
          </table:table-cell>
          <table:table-cell table:style-name="Tabela1.A2" office:value-type="string">
            <text:p text:style-name="P8">PODWIECZOREK</text:p>
          </table:table-cell>
          <table:table-cell table:style-name="Tabela1.A2" office:value-type="string">
            <text:p text:style-name="P8">PODWIECZOREK</text:p>
          </table:table-cell>
          <table:table-cell table:style-name="Tabela1.A2" office:value-type="string">
            <text:p text:style-name="P8">PODWIECZOREK</text:p>
          </table:table-cell>
          <table:table-cell table:style-name="Tabela1.G2" office:value-type="string">
            <text:p text:style-name="P8">PODWIECZOREK</text:p>
          </table:table-cell>
        </table:table-row>
        <table:table-row table:style-name="TableLine2477592936064">
          <table:table-cell table:style-name="Tabela1.A2" office:value-type="string">
            <text:p text:style-name="P10"><text:span text:style-name="T2">Pomarańcza </text:span><text:span text:style-name="T4">1 sztuka</text:span></text:p>
          </table:table-cell>
          <table:table-cell table:style-name="Tabela1.A2" office:value-type="string">
            <text:p text:style-name="P10"><text:span text:style-name="T2">Kisiel z jabłkiem </text:span><text:span text:style-name="T4">250ml</text:span></text:p>
          </table:table-cell>
          <table:table-cell table:style-name="Tabela1.A2" office:value-type="string">
            <text:p text:style-name="P10"><text:span text:style-name="T2">Banan </text:span><text:span text:style-name="T4">1 sztuka</text:span></text:p>
          </table:table-cell>
          <table:table-cell table:style-name="Tabela1.A2" office:value-type="string">
            <text:p text:style-name="P10"><text:span text:style-name="T2">Kefir, 2% tłuszczu </text:span><text:span text:style-name="T4">150g</text:span></text:p>
            <text:p text:style-name="P15"><text:soft-page-break/><text:span text:style-name="T4">*(7)</text:span></text:p>
          </table:table-cell>
          <table:table-cell table:style-name="Tabela1.A2" office:value-type="string">
            <text:p text:style-name="P10"><text:span text:style-name="T2">Budyń waniliowy </text:span><text:span text:style-name="T4">250ml</text:span></text:p>
            <text:p text:style-name="P15"><text:soft-page-break/><text:span text:style-name="T4">*(7)</text:span></text:p>
            <text:p text:style-name="P10"><text:span text:style-name="T2">odtłuszczony</text:span></text:p>
          </table:table-cell>
          <table:table-cell table:style-name="Tabela1.A2" office:value-type="string">
            <text:p text:style-name="P10"><text:span text:style-name="T2">Sok pomarańczowy </text:span><text:soft-page-break/><text:span text:style-name="T4">250ml </text:span></text:p>
          </table:table-cell>
          <table:table-cell table:style-name="Tabela1.G2" office:value-type="string">
            <text:p text:style-name="P10"><text:span text:style-name="T2">Ciasto drożdżowe </text:span><text:span text:style-name="T4">50g</text:span></text:p>
            <text:p text:style-name="P15"><text:soft-page-break/><text:span text:style-name="T4">*(1,3,7)</text:span></text:p>
          </table:table-cell>
        </table:table-row>
        <table:table-row table:style-name="TableLine2477592934048">
          <table:table-cell table:style-name="Tabela1.A2" office:value-type="string">
            <text:p text:style-name="P8">KOLACJA</text:p>
          </table:table-cell>
          <table:table-cell table:style-name="Tabela1.A2" office:value-type="string">
            <text:p text:style-name="P8">KOLACJA</text:p>
          </table:table-cell>
          <table:table-cell table:style-name="Tabela1.A2" office:value-type="string">
            <text:p text:style-name="P8">KOLACJA</text:p>
          </table:table-cell>
          <table:table-cell table:style-name="Tabela1.A2" office:value-type="string">
            <text:p text:style-name="P8">KOLACJA</text:p>
          </table:table-cell>
          <table:table-cell table:style-name="Tabela1.A2" office:value-type="string">
            <text:p text:style-name="P8">KOLACJA</text:p>
          </table:table-cell>
          <table:table-cell table:style-name="Tabela1.A2" office:value-type="string">
            <text:p text:style-name="P8">KOLACJA</text:p>
          </table:table-cell>
          <table:table-cell table:style-name="Tabela1.G2" office:value-type="string">
            <text:p text:style-name="P8">KOLACJA</text:p>
          </table:table-cell>
        </table:table-row>
        <table:table-row table:style-name="TableLine2477592934912">
          <table:table-cell table:style-name="Tabela1.A2" office:value-type="string">
            <text:p text:style-name="P10"><text:span text:style-name="T5">Masło ekstra </text:span><text:span text:style-name="T8">10g</text:span></text:p>
            <text:p text:style-name="P10"><text:span text:style-name="T5">Polędwica z indyka </text:span><text:span text:style-name="T8">50g</text:span></text:p>
            <text:p text:style-name="P34"><text:span text:style-name="T5">Kawa zbożowa z mlekiem </text:span><text:span text:style-name="T8">250ml</text:span></text:p>
            <text:p text:style-name="P44"><text:span text:style-name="T5">Sałatka ryżowa </text:span><text:span text:style-name="T8">100g</text:span></text:p>
            <text:p text:style-name="P46"><text:span text:style-name="T5">Chleb pszenno-żytni 90g</text:span></text:p>
            <text:p text:style-name="P45"><text:span text:style-name="T5"/></text:p>
            <text:p text:style-name="P45"><text:span text:style-name="T5"/></text:p>
            <text:p text:style-name="P45"><text:span text:style-name="T5"/></text:p>
            <text:p text:style-name="P45"><text:span text:style-name="T5">*</text:span><text:span text:style-name="T8">(1,4,7)</text:span></text:p>
          </table:table-cell>
          <table:table-cell table:style-name="Tabela1.A2" office:value-type="string">
            <text:p text:style-name="P12"><text:span text:style-name="T5">Kawa zbożowa z mlekiem </text:span><text:span text:style-name="T8">250ml</text:span></text:p>
            <text:p text:style-name="P16"><text:span text:style-name="T5">Masło ekstra </text:span><text:span text:style-name="T8">10g</text:span></text:p>
            <text:p text:style-name="P10"><text:span text:style-name="T5">Pasta drobiowa z </text:span></text:p>
            <text:p text:style-name="P10"><text:span text:style-name="T5">warzywami </text:span><text:span text:style-name="T8">50g</text:span></text:p>
            <text:p text:style-name="P27"><text:span text:style-name="T7">Chleb pszenno-żytni 90g</text:span></text:p>
            <text:p text:style-name="P37"><text:span text:style-name="T5">Twarożek z suszonymi pomidorami i bazylią </text:span><text:span text:style-name="T8">50g</text:span></text:p>
            <text:p text:style-name="P37"><text:span text:style-name="T8">*(1,7)</text:span></text:p>
          </table:table-cell>
          <table:table-cell table:style-name="Tabela1.A2" office:value-type="string">
            <text:p text:style-name="P12"><text:span text:style-name="T5">Kawa zbożowa z mlekiem </text:span><text:span text:style-name="T8">250ml</text:span></text:p>
            <text:p text:style-name="P16"><text:span text:style-name="T5">Masło ekstra </text:span><text:span text:style-name="T8">10g</text:span></text:p>
            <text:p text:style-name="P10"><text:span text:style-name="T5">Kiełbasa szynkowa, z </text:span></text:p>
            <text:p text:style-name="P10"><text:span text:style-name="T5">indyka </text:span><text:span text:style-name="T8">50g</text:span></text:p>
            <text:p text:style-name="P10"><text:span text:style-name="T5">Sałatka brokułowa </text:span><text:span text:style-name="T8">100g</text:span></text:p>
            <text:p text:style-name="P46"><text:span text:style-name="T5">Chleb pszenno-żytni 90g</text:span></text:p>
            <text:p text:style-name="P45"><text:span text:style-name="T5"/></text:p>
            <text:p text:style-name="P45"><text:span text:style-name="T5"/></text:p>
            <text:p text:style-name="P45"><text:span text:style-name="T5">*</text:span><text:span text:style-name="T8">(1,7)</text:span></text:p>
          </table:table-cell>
          <table:table-cell table:style-name="Tabela1.A2" office:value-type="string">
            <text:p text:style-name="P12"><text:span text:style-name="T5">Kawa zbożowa z mlekiem </text:span><text:span text:style-name="T8">250ml</text:span></text:p>
            <text:p text:style-name="P16"><text:span text:style-name="T5">Masło ekstra </text:span><text:span text:style-name="T8">10g</text:span></text:p>
            <text:p text:style-name="P10"><text:span text:style-name="T5">Szynka wiejska </text:span><text:span text:style-name="T8">50g</text:span></text:p>
            <text:p text:style-name="P10"><text:span text:style-name="T5">Pasztet z indyka </text:span><text:span text:style-name="T8">50g</text:span></text:p>
            <text:p text:style-name="P28"><text:span text:style-name="T7">Chleb pszenno-żytni 90g</text:span></text:p>
            <text:p text:style-name="P38"><text:span text:style-name="T5"><text:s/>Roszponka</text:span><text:span text:style-name="T10"> 20g</text:span></text:p>
            <text:p text:style-name="P38"><text:span text:style-name="T10"/></text:p>
            <text:p text:style-name="P38"><text:span text:style-name="T10"/></text:p>
            <text:p text:style-name="P38"><text:span text:style-name="T10"/></text:p>
            <text:p text:style-name="P38"><text:span text:style-name="T10">*(1,7)</text:span></text:p>
          </table:table-cell>
          <table:table-cell table:style-name="Tabela1.A2" office:value-type="string">
            <text:p text:style-name="P13"><text:span text:style-name="T5">Kawa zbożowa z mlekiem </text:span><text:span text:style-name="T10">250ml</text:span></text:p>
            <text:p text:style-name="P17"><text:span text:style-name="T5">Masło ekstra </text:span><text:span text:style-name="T10">10g</text:span></text:p>
            <text:p text:style-name="P10"><text:span text:style-name="T5">Hummus z ciecierzycy </text:span><text:span text:style-name="T10">50g</text:span></text:p>
            <text:p text:style-name="P10"><text:span text:style-name="T5">Sałatka jarzynowa bez </text:span></text:p>
            <text:p text:style-name="P10"><text:span text:style-name="T5">majonezu <text:s/></text:span><text:span text:style-name="T10">100g</text:span></text:p>
            <text:p text:style-name="P46"><text:span text:style-name="T5">Chleb pszenno-żytni 90g</text:span></text:p>
            <text:p text:style-name="P45"><text:span text:style-name="T5"/></text:p>
            <text:p text:style-name="P45"><text:span text:style-name="T5">*</text:span><text:span text:style-name="T10">(1,7,9)</text:span></text:p>
          </table:table-cell>
          <table:table-cell table:style-name="Tabela1.A2" office:value-type="string">
            <text:p text:style-name="P13"><text:span text:style-name="T5">Kawa zbożowa z mlekiem </text:span><text:span text:style-name="T10">250ml</text:span></text:p>
            <text:p text:style-name="P17"><text:span text:style-name="T5">Masło ekstra </text:span><text:span text:style-name="T10">10g</text:span></text:p>
            <text:p text:style-name="P10"><text:span text:style-name="T5">Polędwica z piersi </text:span></text:p>
            <text:p text:style-name="P10"><text:span text:style-name="T5">kurczaka </text:span><text:span text:style-name="T10">50g</text:span></text:p>
            <text:p text:style-name="P28"><text:span text:style-name="T7">Chleb pszenno-żytni 90g</text:span></text:p>
            <text:p text:style-name="P38"><text:span text:style-name="T5"><text:s/>Pasztet z kurczaka, </text:span></text:p>
            <text:p text:style-name="P10"><text:span text:style-name="T5">pieczony </text:span><text:span text:style-name="T10">50 </text:span><text:span text:style-name="T5"><text:s/></text:span></text:p>
            <text:p text:style-name="P10"><text:span text:style-name="T5">Plasterki gotowanego </text:span></text:p>
            <text:p text:style-name="P10"><text:span text:style-name="T5">buraka </text:span><text:span text:style-name="T10">60g</text:span></text:p>
            <text:p text:style-name="P15"><text:span text:style-name="T10">*(1,7)</text:span></text:p>
          </table:table-cell>
          <table:table-cell table:style-name="Tabela1.G2" office:value-type="string">
            <text:p text:style-name="P13"><text:span text:style-name="T5">Kawa zbożowa z mlekiem </text:span><text:span text:style-name="T10">250ml</text:span></text:p>
            <text:p text:style-name="P17"><text:span text:style-name="T5">Masło ekstra </text:span><text:span text:style-name="T10">10g</text:span></text:p>
            <text:p text:style-name="P10"><text:span text:style-name="T5">Sałatka brokułowa </text:span><text:span text:style-name="T10">100g</text:span></text:p>
            <text:p text:style-name="P29"><text:span text:style-name="T7">Chleb pszenno-żytni 90g</text:span></text:p>
            <text:p text:style-name="P39"><text:span text:style-name="T5">Pasta z tuńczyka i jajka </text:span><text:span text:style-name="T10">50g</text:span></text:p>
            <text:p text:style-name="P39"><text:span text:style-name="T10"/></text:p>
            <text:p text:style-name="P39"><text:span text:style-name="T10"/></text:p>
            <text:p text:style-name="P39"><text:span text:style-name="T10"/></text:p>
            <text:p text:style-name="P39"><text:span text:style-name="T10"/></text:p>
            <text:p text:style-name="P39"><text:span text:style-name="T10">*(1,3,4,7)</text:span></text:p>
          </table:table-cell>
        </table:table-row>
        <table:table-row table:style-name="TableLine2477592935200">
          <table:table-cell table:style-name="Tabela1.A2" office:value-type="string">
            <text:p text:style-name="P8">PRZED SNEM</text:p>
          </table:table-cell>
          <table:table-cell table:style-name="Tabela1.A2" office:value-type="string">
            <text:p text:style-name="P8">PRZED SNEM</text:p>
          </table:table-cell>
          <table:table-cell table:style-name="Tabela1.A2" office:value-type="string">
            <text:p text:style-name="P8">PRZED SNEM</text:p>
          </table:table-cell>
          <table:table-cell table:style-name="Tabela1.A2" office:value-type="string">
            <text:p text:style-name="P8">PRZED SNEM</text:p>
          </table:table-cell>
          <table:table-cell table:style-name="Tabela1.A2" office:value-type="string">
            <text:p text:style-name="P8">PRZED SNEM</text:p>
          </table:table-cell>
          <table:table-cell table:style-name="Tabela1.A2" office:value-type="string">
            <text:p text:style-name="P8">PRZED SNEM</text:p>
          </table:table-cell>
          <table:table-cell table:style-name="Tabela1.G2" office:value-type="string">
            <text:p text:style-name="P8">PRZED SNEM</text:p>
          </table:table-cell>
        </table:table-row>
        <table:table-row table:style-name="TableLine2477592935776">
          <table:table-cell table:style-name="Tabela1.A2" office:value-type="string">
            <text:p text:style-name="P10"><text:span text:style-name="T5">Jabłko parowane </text:span><text:span text:style-name="T10">1 sztuka</text:span></text:p>
          </table:table-cell>
          <table:table-cell table:style-name="Tabela1.A2" office:value-type="string">
            <text:p text:style-name="P10"><text:span text:style-name="T5">Mandarynki </text:span><text:span text:style-name="T10">1 sztuka</text:span></text:p>
          </table:table-cell>
          <table:table-cell table:style-name="Tabela1.A2" office:value-type="string">
            <text:p text:style-name="P10"><text:span text:style-name="T5">Budyń waniliowy </text:span><text:span text:style-name="T10">250ml</text:span></text:p>
            <text:p text:style-name="P15"><text:span text:style-name="T10">*(7)</text:span></text:p>
          </table:table-cell>
          <table:table-cell table:style-name="Tabela1.A2" office:value-type="string">
            <text:p text:style-name="P10"><text:span text:style-name="T5">Jabłko parowane </text:span><text:span text:style-name="T10">1 sztuka</text:span></text:p>
          </table:table-cell>
          <table:table-cell table:style-name="Tabela1.A2" office:value-type="string">
            <text:p text:style-name="P10"><text:span text:style-name="T5">Jogurt naturalny, </text:span></text:p>
            <text:p text:style-name="P10"><text:span text:style-name="T5">niskotłuszczowy </text:span><text:span text:style-name="T10">150g</text:span></text:p>
            <text:p text:style-name="P15"><text:span text:style-name="T10">*(7)</text:span></text:p>
          </table:table-cell>
          <table:table-cell table:style-name="Tabela1.A2" office:value-type="string">
            <text:p text:style-name="P10"><text:span text:style-name="T5">Maślanka spożywcza, 0.5 % tłuszczu </text:span><text:span text:style-name="T10">150g</text:span></text:p>
            <text:p text:style-name="P48"><text:span text:style-name="T5">*(7)</text:span></text:p>
          </table:table-cell>
          <table:table-cell table:style-name="Tabela1.G2" office:value-type="string">
            <text:p text:style-name="P10"><text:span text:style-name="T5">Pomarańcza </text:span><text:span text:style-name="T10">1 sztuka</text:span></text:p>
          </table:table-cell>
        </table:table-row>
        <table:table-row table:style-name="TableLine2477592936640">
          <table:table-cell table:style-name="Tabela1.A2" office:value-type="string">
            <text:p text:style-name="P5">Energia: <text:span text:style-name="T12">2206 kcal</text:span></text:p>
            <text:p text:style-name="P4">Białko ogółem: <text:s/><text:span text:style-name="T12">93,76g</text:span></text:p>
            <text:p text:style-name="P4">Węglowodany ogółem: <text:span text:style-name="T12">331,4g</text:span></text:p>
            <text:p text:style-name="P4">Węglowodany przyswajalne: <text:span text:style-name="T12">181,77g</text:span></text:p>
            <text:p text:style-name="P4">Tłuszcz: <text:span text:style-name="T13">59,24g</text:span></text:p>
            <text:p text:style-name="P4">Kwasy tłuszczowe nasycone: <text:span text:style-name="T13">21,39g</text:span></text:p>
            <text:p text:style-name="P4">Błonnik pokarmowy: <text:span text:style-name="T13">41,95g</text:span></text:p>
            <text:p text:style-name="P4">Sól: <text:span text:style-name="T13">5,82g</text:span></text:p>
          </table:table-cell>
          <table:table-cell table:style-name="Tabela1.A2" office:value-type="string">
            <text:p text:style-name="P5">Energia: <text:span text:style-name="T13">2010 kcal</text:span></text:p>
            <text:p text:style-name="P4">Białko ogółem: <text:s/><text:span text:style-name="T13">110,11g</text:span></text:p>
            <text:p text:style-name="P4">Węglowodany ogółem: <text:span text:style-name="T13">299,71g</text:span></text:p>
            <text:p text:style-name="P4">Węglowodany przyswajalne: <text:span text:style-name="T13">80,26g</text:span></text:p>
            <text:p text:style-name="P4">Tłuszcz: <text:span text:style-name="T13">71,47g</text:span></text:p>
            <text:p text:style-name="P4">Kwasy tłuszczowe nasycone: <text:span text:style-name="T13">20,65g</text:span></text:p>
            <text:p text:style-name="P4">Błonnik pokarmowy: <text:span text:style-name="T13">58,21g</text:span></text:p>
            <text:p text:style-name="P4">Sól: <text:span text:style-name="T13">9,21</text:span></text:p>
          </table:table-cell>
          <table:table-cell table:style-name="Tabela1.A2" office:value-type="string">
            <text:p text:style-name="P5">Energia: <text:span text:style-name="T13">1988 kcal</text:span></text:p>
            <text:p text:style-name="P4">Białko ogółem: <text:s/><text:span text:style-name="T13">102,79g</text:span></text:p>
            <text:p text:style-name="P4">Węglowodany ogółem: <text:span text:style-name="T13">253,8g</text:span></text:p>
            <text:p text:style-name="P4">Węglowodany przyswajalne: <text:span text:style-name="T13">135,37g</text:span></text:p>
            <text:p text:style-name="P4">Tłuszcz: <text:span text:style-name="T13">65,67g</text:span></text:p>
            <text:p text:style-name="P4">Kwasy tłuszczowe nasycone: <text:span text:style-name="T13">25,99g</text:span></text:p>
            <text:p text:style-name="P4">Błonnik pokarmowy: <text:span text:style-name="T13">38,61g</text:span></text:p>
            <text:p text:style-name="P4">Sól: <text:span text:style-name="T13">6,28g</text:span></text:p>
          </table:table-cell>
          <table:table-cell table:style-name="Tabela1.A2" office:value-type="string">
            <text:p text:style-name="P5">Energia: <text:span text:style-name="T13">2040kcal</text:span></text:p>
            <text:p text:style-name="P4">Białko ogółem: <text:s/><text:span text:style-name="T13">100,77g</text:span></text:p>
            <text:p text:style-name="P4">Węglowodany ogółem: <text:span text:style-name="T13">281,96g</text:span></text:p>
            <text:p text:style-name="P4">Węglowodany przyswajalne: <text:span text:style-name="T13">93,96g</text:span></text:p>
            <text:p text:style-name="P4">Tłuszcz: <text:span text:style-name="T13">61,73g</text:span></text:p>
            <text:p text:style-name="P4">Kwasy tłuszczowe nasycone: <text:span text:style-name="T13">24,01g</text:span></text:p>
            <text:p text:style-name="P4">Błonnik pokarmowy: <text:span text:style-name="T13">51,2g</text:span></text:p>
            <text:p text:style-name="P4">Sól: <text:span text:style-name="T13">5,01g</text:span></text:p>
          </table:table-cell>
          <table:table-cell table:style-name="Tabela1.A2" office:value-type="string">
            <text:p text:style-name="P5">Energia: <text:span text:style-name="T13">2145 kcal</text:span></text:p>
            <text:p text:style-name="P4">Białko ogółem: <text:s/><text:span text:style-name="T13">95,89g</text:span></text:p>
            <text:p text:style-name="P4">Węglowodany ogółem: <text:span text:style-name="T13">291,36g</text:span></text:p>
            <text:p text:style-name="P4">Węglowodany przyswajalne: <text:span text:style-name="T13">140,82g</text:span></text:p>
            <text:p text:style-name="P4">Tłuszcz: <text:span text:style-name="T13">68,77g</text:span></text:p>
            <text:p text:style-name="P4">Kwasy tłuszczowe nasycone: <text:span text:style-name="T13">26,26g</text:span></text:p>
            <text:p text:style-name="P4">Błonnik pokarmowy: <text:span text:style-name="T13">40,85g</text:span></text:p>
            <text:p text:style-name="P4">Sól: <text:span text:style-name="T13">4,92g</text:span></text:p>
          </table:table-cell>
          <table:table-cell table:style-name="Tabela1.A2" office:value-type="string">
            <text:p text:style-name="P5">Energia: <text:span text:style-name="T13">2050 kcal</text:span></text:p>
            <text:p text:style-name="P4">Białko ogółem: <text:s/><text:span text:style-name="T13">85,42g</text:span></text:p>
            <text:p text:style-name="P4">Węglowodany ogółem: <text:span text:style-name="T13">311,16g</text:span></text:p>
            <text:p text:style-name="P4">Węglowodany przyswajalne: <text:span text:style-name="T13">159,34g</text:span></text:p>
            <text:p text:style-name="P4">Tłuszcz: <text:span text:style-name="T13">54,91g</text:span></text:p>
            <text:p text:style-name="P4">Kwasy tłuszczowe nasycone: <text:span text:style-name="T13">23,33g</text:span></text:p>
            <text:p text:style-name="P4">Błonnik pokarmowy: <text:span text:style-name="T13">40,71g</text:span></text:p>
            <text:p text:style-name="P4">Sól: <text:span text:style-name="T13">3,55g</text:span></text:p>
          </table:table-cell>
          <table:table-cell table:style-name="Tabela1.G2" office:value-type="string">
            <text:p text:style-name="P5">Energia: <text:span text:style-name="T13">2105 kcal</text:span></text:p>
            <text:p text:style-name="P4">Białko ogółem: <text:s/><text:span text:style-name="T13">94,41g</text:span></text:p>
            <text:p text:style-name="P4">Węglowodany ogółem: <text:span text:style-name="T13">285,13g</text:span></text:p>
            <text:p text:style-name="P4">Węglowodany przyswajalne: <text:span text:style-name="T13">135,89g</text:span></text:p>
            <text:p text:style-name="P4">Tłuszcz: <text:span text:style-name="T13">69,38g</text:span></text:p>
            <text:p text:style-name="P4">Kwasy tłuszczowe nasycone: <text:span text:style-name="T13">29,84g</text:span></text:p>
            <text:p text:style-name="P4">Błonnik pokarmowy: <text:span text:style-name="T13">49,99g</text:span></text:p>
            <text:p text:style-name="P4">Sól: <text:span text:style-name="T13">3,28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17T13:20:08.968000000</dc:date>
    <meta:editing-duration>PT9M26S</meta:editing-duration>
    <meta:editing-cycles>4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87" meta:word-count="828" meta:character-count="5594" meta:non-whitespace-character-count="5002"/>
  </office:meta>
</office:document-meta>
</file>