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2081*"/>
    </style:style>
    <style:style style:name="Tabela1.C" style:family="table-column">
      <style:table-column-properties style:column-width="3.672cm" style:rel-column-width="2082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Standard">
      <style:text-properties officeooo:rsid="0002b475" officeooo:paragraph-rsid="0019d5d6"/>
    </style:style>
    <style:style style:name="P3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4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6" style:family="paragraph" style:parent-style-name="Standard">
      <style:text-properties officeooo:rsid="001ebe0b" officeooo:paragraph-rsid="001ebe0b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123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0" style:family="paragraph" style:parent-style-name="normal">
      <loext:graphic-properties draw:fill="none" draw:fill-color="#ffffff"/>
      <style:paragraph-properties fo:margin-left="0.122cm" fo:margin-right="0cm" fo:margin-top="0cm" fo:margin-bottom="0cm" style:contextual-spacing="false" fo:line-height="100%" fo:keep-together="auto" fo:orphans="0" fo:widows="0" fo:text-indent="-0.122cm" style:auto-text-indent="false" fo:background-color="transparent" fo:padding="0cm" fo:border="none" style:shadow="none" fo:keep-with-next="auto"/>
      <style:text-properties style:font-name="Liberation Serif"/>
    </style:style>
    <style:style style:name="P11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keep-together="auto" fo:orphans="0" fo:widows="0" fo:text-indent="-0.134cm" style:auto-text-indent="false" fo:background-color="transparent" fo:padding="0cm" fo:border="none" style:shadow="none" fo:keep-with-next="auto"/>
      <style:text-properties style:font-name="Liberation Serif"/>
    </style:style>
    <style:style style:name="P12" style:family="paragraph" style:parent-style-name="normal">
      <loext:graphic-properties draw:fill="none" draw:fill-color="#ffffff"/>
      <style:paragraph-properties fo:margin-left="0.129cm" fo:margin-right="0cm" fo:margin-top="0cm" fo:margin-bottom="0cm" style:contextual-spacing="false" fo:line-height="100%" fo:keep-together="auto" fo:orphans="0" fo:widows="0" fo:text-indent="-0.129cm" style:auto-text-indent="false" fo:background-color="transparent" fo:padding="0cm" fo:border="none" style:shadow="none" fo:keep-with-next="auto"/>
      <style:text-properties style:font-name="Liberation Serif"/>
    </style:style>
    <style:style style:name="P13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100%" fo:keep-together="auto" fo:orphans="0" fo:widows="0" fo:text-indent="-0.116cm" style:auto-text-indent="false" fo:background-color="transparent" fo:padding="0cm" fo:border="none" style:shadow="none" fo:keep-with-next="auto"/>
      <style:text-properties style:font-name="Liberation Serif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89bf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ebe0b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paragraph-rsid="001c19c4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paragraph-rsid="001d89bf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style:font-name="Liberation Serif" officeooo:paragraph-rsid="001ebe0b"/>
    </style:style>
    <style:style style:name="P20" style:family="paragraph" style:parent-style-name="normal">
      <loext:graphic-properties draw:fill="none" draw:fill-color="#ffffff"/>
      <style:paragraph-properties fo:margin-left="0.134cm" fo:margin-right="0.415cm" fo:margin-top="0cm" fo:margin-bottom="0cm" style:contextual-spacing="false" fo:line-height="82%" fo:keep-together="auto" fo:orphans="0" fo:widows="0" fo:text-indent="-0.134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21" style:family="paragraph" style:parent-style-name="normal">
      <loext:graphic-properties draw:fill="none" draw:fill-color="#ffffff"/>
      <style:paragraph-properties fo:margin-left="0cm" fo:margin-right="0.55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22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23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24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5" style:family="paragraph" style:parent-style-name="normal">
      <loext:graphic-properties draw:fill="none" draw:fill-color="#ffffff"/>
      <style:paragraph-properties fo:margin-left="0cm" fo:margin-right="0.52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6" style:family="paragraph" style:parent-style-name="normal">
      <loext:graphic-properties draw:fill="none" draw:fill-color="#ffffff"/>
      <style:paragraph-properties fo:margin-left="0cm" fo:margin-right="0.213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7" style:family="paragraph" style:parent-style-name="normal">
      <loext:graphic-properties draw:fill="none" draw:fill-color="#ffffff"/>
      <style:paragraph-properties fo:margin-left="0cm" fo:margin-right="0.66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8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9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keep-together="auto" fo:orphans="0" fo:widows="0" fo:text-indent="-0.122cm" style:auto-text-indent="false" fo:background-color="transparent" fo:padding="0cm" fo:border="none" style:shadow="none" fo:keep-with-next="auto"/>
      <style:text-properties style:font-name="Liberation Serif"/>
    </style:style>
    <style:style style:name="P30" style:family="paragraph" style:parent-style-name="normal">
      <loext:graphic-properties draw:fill="none" draw:fill-color="#ffffff"/>
      <style:paragraph-properties fo:margin-left="0.134cm" fo:margin-right="0.415cm" fo:margin-top="0cm" fo:margin-bottom="0cm" style:contextual-spacing="false" fo:line-height="82%" fo:orphans="0" fo:widows="0" fo:text-indent="-0.134cm" style:auto-text-indent="false" fo:background-color="transparent" fo:padding="0cm" fo:border="none" style:shadow="none"/>
      <style:text-properties style:font-name="Liberation Serif" officeooo:paragraph-rsid="001c19c4"/>
    </style:style>
    <style:style style:name="P31" style:family="paragraph" style:parent-style-name="normal">
      <loext:graphic-properties draw:fill="none" draw:fill-color="#ffffff"/>
      <style:paragraph-properties fo:margin-left="0cm" fo:margin-right="0.55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c19c4"/>
    </style:style>
    <style:style style:name="P32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c19c4"/>
    </style:style>
    <style:style style:name="P33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4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ebe0b"/>
    </style:style>
    <style:style style:name="P35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ebe0b"/>
    </style:style>
    <style:style style:name="P36" style:family="paragraph" style:parent-style-name="normal">
      <loext:graphic-properties draw:fill="none" draw:fill-color="#ffffff"/>
      <style:paragraph-properties fo:margin-left="0cm" fo:margin-right="0.57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ebe0b"/>
    </style:style>
    <style:style style:name="P37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orphans="0" fo:widows="0" fo:text-indent="-0.122cm" style:auto-text-indent="false" fo:background-color="transparent" fo:padding="0cm" fo:border="none" style:shadow="none"/>
      <style:text-properties style:font-name="Liberation Serif" officeooo:rsid="001ebe0b" officeooo:paragraph-rsid="001ebe0b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39" style:family="paragraph" style:parent-style-name="normal">
      <loext:graphic-properties draw:fill="none" draw:fill-color="#ffffff"/>
      <style:paragraph-properties fo:margin-left="0.116cm" fo:margin-right="0.651cm" fo:margin-top="0cm" fo:margin-bottom="0cm" style:contextual-spacing="false" fo:line-height="100%" fo:orphans="0" fo:widows="0" fo:text-indent="-0.116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0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1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orphans="0" fo:widows="0" fo:text-indent="-0.134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3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4" style:family="paragraph" style:parent-style-name="normal">
      <loext:graphic-properties draw:fill="none" draw:fill-color="#ffffff"/>
      <style:paragraph-properties fo:margin-left="0.134cm" fo:margin-right="0cm" fo:margin-top="0cm" fo:margin-bottom="0cm" style:contextual-spacing="false" fo:line-height="100%" fo:keep-together="auto" fo:orphans="0" fo:widows="0" fo:text-indent="-0.134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7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8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89bf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0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89bf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3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orphans="0" fo:widows="0" fo:text-indent="-0.122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4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5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6" style:family="paragraph" style:parent-style-name="normal">
      <loext:graphic-properties draw:fill="none" draw:fill-color="#ffffff"/>
      <style:paragraph-properties fo:margin-left="0cm" fo:margin-right="0.57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7" style:family="paragraph" style:parent-style-name="normal">
      <loext:graphic-properties draw:fill="none" draw:fill-color="#ffffff"/>
      <style:paragraph-properties fo:margin-left="0cm" fo:margin-right="0.651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8" style:family="paragraph" style:parent-style-name="normal">
      <loext:graphic-properties draw:fill="none" draw:fill-color="#ffffff"/>
      <style:paragraph-properties fo:margin-left="0.122cm" fo:margin-right="0.415cm" fo:margin-top="0cm" fo:margin-bottom="0cm" style:contextual-spacing="false" fo:line-height="82%" fo:keep-together="auto" fo:orphans="0" fo:widows="0" fo:text-indent="-0.122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9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60" style:family="paragraph" style:parent-style-name="normal">
      <loext:graphic-properties draw:fill="none" draw:fill-color="#ffffff"/>
      <style:paragraph-properties fo:margin-left="0cm" fo:margin-right="0.57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be0b" officeooo:paragraph-rsid="001ebe0b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223d58" officeooo:paragraph-rsid="00223d58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223d58" officeooo:paragraph-rsid="00223d58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6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19c4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6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65" style:family="paragraph" style:parent-style-name="normal">
      <loext:graphic-properties draw:fill="none" draw:fill-color="#ffffff"/>
      <style:paragraph-properties fo:margin-left="0cm" fo:margin-right="0.663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67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6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19c4" officeooo:paragraph-rsid="001c19c4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7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/>
    </style:style>
    <style:style style:name="P71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 officeooo:paragraph-rsid="001c19c4"/>
    </style:style>
    <style:style style:name="P72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 officeooo:paragraph-rsid="001c19c4"/>
    </style:style>
    <style:style style:name="P73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 officeooo:paragraph-rsid="001c19c4"/>
    </style:style>
    <style:style style:name="P74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Liberation Serif" officeooo:paragraph-rsid="001c19c4"/>
    </style:style>
    <style:style style:name="P75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color="#000000" loext:opacity="100%" style:font-name="Liberation Serif" officeooo:paragraph-rsid="001c19c4"/>
    </style:style>
    <style:style style:name="P76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color="#000000" loext:opacity="100%" style:font-name="Liberation Serif" officeooo:paragraph-rsid="001c19c4"/>
    </style:style>
    <style:style style:name="P77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fo:color="#000000" loext:opacity="100%" style:font-name="Liberation Serif" officeooo:paragraph-rsid="001c19c4"/>
    </style:style>
    <style:style style:name="P7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79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19c4"/>
    </style:style>
    <style:style style:name="P80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orphans="0" fo:widows="0" fo:text-indent="0cm" style:auto-text-indent="false" fo:background-color="transparent" fo:padding="0cm" fo:border="none" style:shadow="none"/>
      <style:text-properties style:font-name="Liberation Serif" officeooo:paragraph-rsid="001c19c4"/>
    </style:style>
    <style:style style:name="T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19c4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89bf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be0b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23d5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8.5pt" fo:font-style="normal" style:text-underline-style="none" fo:font-weight="normal" fo:background-color="transparent" loext:char-shading-value="0" style:font-name-asian="Roboto Condensed1" style:font-size-asian="8.5pt" style:font-style-asian="normal" style:font-weight-asian="normal" style:font-name-complex="Roboto Condensed1" style:font-size-complex="8.5pt"/>
    </style:style>
    <style:style style:name="T7" style:family="text"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8" style:family="text"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19c4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9" style:family="text">
      <style:text-properties officeooo:rsid="001f1b2a"/>
    </style:style>
    <style:style style:name="T10" style:family="text">
      <style:text-properties style:font-name="Liberation Serif"/>
    </style:style>
    <style:style style:name="T11" style:family="text">
      <style:text-properties officeooo:rsid="0023db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Łatwo strawna tydzień 2</text:p>
      <text:p text:style-name="P2">ALERGENY:</text:p>
      <text:p text:style-name="P5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 table:number-columns-repeated="2"/>
        <table:table-row table:style-name="TableLine2687279401840">
          <table:table-cell table:style-name="Tabela1.A1" office:value-type="string">
            <text:p text:style-name="P7">PONIEDZIAŁEK</text:p>
          </table:table-cell>
          <table:table-cell table:style-name="Tabela1.A1" office:value-type="string">
            <text:p text:style-name="P7">WTOREK</text:p>
          </table:table-cell>
          <table:table-cell table:style-name="Tabela1.A1" office:value-type="string">
            <text:p text:style-name="P7">ŚRODA</text:p>
          </table:table-cell>
          <table:table-cell table:style-name="Tabela1.A1" office:value-type="string">
            <text:p text:style-name="P7">CZWARTEK</text:p>
          </table:table-cell>
          <table:table-cell table:style-name="Tabela1.A1" office:value-type="string">
            <text:p text:style-name="P7">PIĄTEK</text:p>
          </table:table-cell>
          <table:table-cell table:style-name="Tabela1.A1" office:value-type="string">
            <text:p text:style-name="P7">SOBOTA</text:p>
          </table:table-cell>
          <table:table-cell table:style-name="Tabela1.G1" office:value-type="string">
            <text:p text:style-name="P7">NIEDZIELA</text:p>
          </table:table-cell>
        </table:table-row>
        <table:table-row table:style-name="TableLine2687279415088"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A2" office:value-type="string">
            <text:p text:style-name="P7">ŚNIADANIE</text:p>
          </table:table-cell>
          <table:table-cell table:style-name="Tabela1.G2" office:value-type="string">
            <text:p text:style-name="P7">ŚNIADANIE</text:p>
          </table:table-cell>
        </table:table-row>
        <table:table-row table:style-name="TableLine2687279417104">
          <table:table-cell table:style-name="Tabela1.A2" office:value-type="string">
            <text:p text:style-name="P8"><text:span text:style-name="T1">Masło ekstra </text:span><text:span text:style-name="T2">10g</text:span></text:p>
            <text:p text:style-name="P38">Chleb pszenno-żytni 90g</text:p>
            <text:p text:style-name="P10"><text:span text:style-name="T1">Szynka kanapkowa </text:span><text:span text:style-name="T2">50g</text:span></text:p>
            <text:p text:style-name="P44">Dżem brzoskwiniowy, </text:p>
            <text:p text:style-name="P12"><text:span text:style-name="T1">niskosłodzony </text:span><text:span text:style-name="T2">25g</text:span></text:p>
            <text:p text:style-name="P20"><text:span text:style-name="T1">Kawa zbożowa z mlekiem </text:span><text:span text:style-name="T2">250ml</text:span></text:p>
            <text:p text:style-name="P30"><text:span text:style-name="T1">Kaszka manna </text:span><text:span text:style-name="T2">250ml</text:span></text:p>
            <text:p text:style-name="P13"><text:span text:style-name="T1"><text:s/>Talarki marchewki </text:span><text:span text:style-name="T2">90g</text:span></text:p>
            <text:p text:style-name="P39"/>
            <text:p text:style-name="P39"/>
            <text:p text:style-name="P40">*(1,7)</text:p>
          </table:table-cell>
          <table:table-cell table:style-name="Tabela1.A2" office:value-type="string">
            <text:p text:style-name="P14"><text:span text:style-name="T6"><text:s/></text:span><text:span text:style-name="T1">Kawa zbożowa z mlekiem </text:span><text:span text:style-name="T2">250ml</text:span></text:p>
            <text:p text:style-name="P17"><text:span text:style-name="T1">Szynka wiejska </text:span><text:span text:style-name="T2">50g</text:span></text:p>
            <text:p text:style-name="P21"><text:span text:style-name="T1">Zupa mleczna z zacierką </text:span><text:span text:style-name="T2">250ml</text:span></text:p>
            <text:p text:style-name="P31"><text:span text:style-name="T1">Masło ekstra </text:span><text:span text:style-name="T2">10g</text:span></text:p>
            <text:p text:style-name="P24"><text:span text:style-name="T1"><text:s/>Biały twarożek </text:span><text:span text:style-name="T2">50g</text:span></text:p>
            <text:p text:style-name="P45">Plasterki gotowanego </text:p>
            <text:p text:style-name="P8"><text:span text:style-name="T1">buraka </text:span><text:span text:style-name="T2">60g</text:span></text:p>
            <text:p text:style-name="P38">Chleb pszenno-żytni 90g</text:p>
            <text:p text:style-name="P38"/>
            <text:p text:style-name="P38"/>
            <text:p text:style-name="P38">*(1,7)</text:p>
          </table:table-cell>
          <table:table-cell table:style-name="Tabela1.A2" office:value-type="string">
            <text:p text:style-name="P9"><text:span text:style-name="T1">Masło ekstra </text:span><text:span text:style-name="T2">10g</text:span></text:p>
            <text:p text:style-name="P22"><text:span text:style-name="T1">Kawa zbożowa z mlekiem </text:span><text:span text:style-name="T2">250 ml</text:span></text:p>
            <text:p text:style-name="P32"><text:span text:style-name="T1">Twaróg półtłusty, mielony </text:span><text:span text:style-name="T2">50g</text:span></text:p>
            <text:p text:style-name="P32"><text:span text:style-name="T1">Polędwica sopocka </text:span><text:span text:style-name="T2">50g</text:span></text:p>
            <text:p text:style-name="P8"><text:span text:style-name="T1">Pomidor </text:span><text:span text:style-name="T2">45g</text:span></text:p>
            <text:p text:style-name="P8"><text:span text:style-name="T1">Sałata </text:span><text:span text:style-name="T2">10g</text:span></text:p>
            <text:p text:style-name="P25"><text:span text:style-name="T1">Płatki owsiane </text:span><text:span text:style-name="T7">gotowane na mleku </text:span><text:span text:style-name="T8">250ml</text:span></text:p>
            <text:p text:style-name="P64">Chleb pszenno-żytni 90g</text:p>
          </table:table-cell>
          <table:table-cell table:style-name="Tabela1.A2" office:value-type="string">
            <text:p text:style-name="P8"><text:span text:style-name="T1">Masło ekstra </text:span><text:span text:style-name="T2">10g</text:span></text:p>
            <text:p text:style-name="P22"><text:span text:style-name="T1">Kawa zbożowa z mlekiem </text:span><text:span text:style-name="T2">250ml</text:span></text:p>
            <text:p text:style-name="P32"><text:span text:style-name="T1">Polędwica miodowa </text:span><text:span text:style-name="T2">50g</text:span></text:p>
            <text:p text:style-name="P8"><text:span text:style-name="T1">Twarożek z kiełkami </text:span><text:span text:style-name="T2">50g</text:span></text:p>
            <text:p text:style-name="P8"><text:span text:style-name="T1">Ryż na mleku </text:span><text:span text:style-name="T2">250 ml</text:span></text:p>
            <text:p text:style-name="P63"><text:span text:style-name="T10">Chleb pszenno-żytni 90g</text:span></text:p>
            <text:p text:style-name="P33"><text:span text:style-name="T1"><text:s/>Rukola</text:span><text:span text:style-name="T2"> 20g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>*(1,7)</text:p>
          </table:table-cell>
          <table:table-cell table:style-name="Tabela1.A2" office:value-type="string">
            <text:p text:style-name="P8"><text:span text:style-name="T1">Masło ekstra </text:span><text:span text:style-name="T2">10g</text:span></text:p>
            <text:p text:style-name="P22"><text:span text:style-name="T1">Kawa zbożowa z mlekiem </text:span><text:span text:style-name="T2">250 ml</text:span></text:p>
            <text:p text:style-name="P32"><text:span text:style-name="T1">Kaszka manna </text:span><text:span text:style-name="T2">250 ml</text:span></text:p>
            <text:p text:style-name="P64">Chleb pszenno-żytni 90g</text:p>
            <text:p text:style-name="P65"><text:s/>Serek twarogowy, </text:p>
            <text:p text:style-name="P45">homogenizowany, </text:p>
            <text:p text:style-name="P8"><text:span text:style-name="T1">pełnotłusty </text:span><text:span text:style-name="T2">50g</text:span></text:p>
            <text:p text:style-name="P8"><text:span text:style-name="T1">Pomidor </text:span><text:span text:style-name="T2">90g</text:span></text:p>
            <text:p text:style-name="P45">Pasta z białek jajka z </text:p>
            <text:p text:style-name="P8"><text:span text:style-name="T1">pietruszką </text:span><text:span text:style-name="T2">50g</text:span></text:p>
          </table:table-cell>
          <table:table-cell table:style-name="Tabela1.A2" office:value-type="string">
            <text:p text:style-name="P70"><text:span text:style-name="T1">Masło ekstra </text:span><text:span text:style-name="T2">10g</text:span></text:p>
            <text:p text:style-name="P71"><text:span text:style-name="T1">Kawa zbożowa z mlekiem </text:span><text:span text:style-name="T2">250 ml</text:span></text:p>
            <text:p text:style-name="P67">Dżem brzoskwiniowy, </text:p>
            <text:p text:style-name="P70"><text:span text:style-name="T1">niskosłodzony </text:span><text:span text:style-name="T2">25g</text:span></text:p>
            <text:p text:style-name="P72"><text:span text:style-name="T1">Ser twarogowy, półtłusty </text:span><text:span text:style-name="T2">50g</text:span></text:p>
            <text:p text:style-name="P75"><text:span text:style-name="T1">Jabłko </text:span><text:span text:style-name="T2">1 sztuka</text:span></text:p>
            <text:p text:style-name="P68">Chleb pszenno-żytni 90g</text:p>
            <text:p text:style-name="P69"/>
            <text:p text:style-name="P69"/>
            <text:p text:style-name="P69"/>
            <text:p text:style-name="P69"/>
            <text:p text:style-name="P69">*(1,7)</text:p>
          </table:table-cell>
          <table:table-cell table:style-name="Tabela1.G2" office:value-type="string">
            <text:p text:style-name="P70"><text:span text:style-name="T1">Masło ekstra </text:span><text:span text:style-name="T2">10g</text:span></text:p>
            <text:p text:style-name="P73"><text:span text:style-name="T1">Kawa zbożowa z mlekiem </text:span><text:span text:style-name="T2">250 ml</text:span></text:p>
            <text:p text:style-name="P76"><text:span text:style-name="T1">Parówki z kurczaka </text:span><text:span text:style-name="T2">1 sztuka</text:span></text:p>
            <text:p text:style-name="P74"><text:span text:style-name="T1">Twarożek z szczypiorkiem </text:span><text:span text:style-name="T2">50g</text:span></text:p>
            <text:p text:style-name="P77"><text:span text:style-name="T1">Pomidor </text:span><text:span text:style-name="T2">90g</text:span></text:p>
            <text:p text:style-name="P68">Chleb pszenno-żytni 90g</text:p>
            <text:p text:style-name="P69"/>
            <text:p text:style-name="P69"/>
            <text:p text:style-name="P69"/>
            <text:p text:style-name="P69"/>
            <text:p text:style-name="P69">*(1,7)</text:p>
          </table:table-cell>
        </table:table-row>
        <table:table-row table:style-name="TableLine2687279402992"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A2" office:value-type="string">
            <text:p text:style-name="P7">OBIAD</text:p>
          </table:table-cell>
          <table:table-cell table:style-name="Tabela1.G2" office:value-type="string">
            <text:p text:style-name="P7">OBIAD</text:p>
          </table:table-cell>
        </table:table-row>
        <table:table-row table:style-name="TableLine2687279411920">
          <table:table-cell table:style-name="Tabela1.A2" office:value-type="string">
            <text:p text:style-name="P8"><text:span text:style-name="T1">Sos waniliowy </text:span><text:span text:style-name="T2">100g</text:span></text:p>
            <text:p text:style-name="P10"><text:span text:style-name="T1">Zupa z ciecierzycą </text:span><text:span text:style-name="T2">350 ml</text:span></text:p>
            <text:p text:style-name="P11"><text:span text:style-name="T1">Makaron z białym serem</text:span><text:span text:style-name="T2">3 300g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>*(1,7,9)</text:p>
          </table:table-cell>
          <table:table-cell table:style-name="Tabela1.A2" office:value-type="string">
            <text:p text:style-name="P14"><text:span text:style-name="T1">Sos pomidorowy z bazylią </text:span><text:span text:style-name="T2">100g</text:span></text:p>
            <text:p text:style-name="P17"><text:span text:style-name="T1"><text:s/>Kasza jaglana, gotowana </text:span><text:span text:style-name="T2">60g</text:span><text:span text:style-name="T1"> </text:span></text:p>
            <text:p text:style-name="P46">Mieszanka warzyw </text:p>
            <text:p text:style-name="P8"><text:span text:style-name="T1">gotowanych </text:span><text:span text:style-name="T2">200g</text:span></text:p>
            <text:p text:style-name="P8"><text:span text:style-name="T1">Schab duszony </text:span><text:span text:style-name="T2">100g</text:span></text:p>
            <text:p text:style-name="P45">Dietetyczny barszcz </text:p>
            <text:p text:style-name="P8"><text:span text:style-name="T1">czerwony z ziemniakami </text:span><text:span text:style-name="T2">350 ml</text:span></text:p>
            <text:p text:style-name="P42">*(9)</text:p>
          </table:table-cell>
          <table:table-cell table:style-name="Tabela1.A2" office:value-type="string">
            <text:p text:style-name="P8"><text:span text:style-name="T1">Zupa selerowa </text:span><text:span text:style-name="T2">350 ml</text:span></text:p>
            <text:p text:style-name="P23"><text:span text:style-name="T1">Ziemniaki z koperkiem </text:span><text:span text:style-name="T2">200g</text:span></text:p>
            <text:p text:style-name="P47">Gulasz z indyka w </text:p>
            <text:p text:style-name="P8"><text:span text:style-name="T1">warzywach </text:span><text:span text:style-name="T2">150g</text:span></text:p>
            <text:p text:style-name="P8"><text:span text:style-name="T1">Sałata lodowa z jogurtem </text:span><text:span text:style-name="T2">150g</text:span></text:p>
            <text:p text:style-name="P42"/>
            <text:p text:style-name="P42"/>
            <text:p text:style-name="P42"/>
            <text:p text:style-name="P38">*(7,9)</text:p>
          </table:table-cell>
          <table:table-cell table:style-name="Tabela1.A2" office:value-type="string">
            <text:p text:style-name="P45">Jogurt naturalny, 2% </text:p>
            <text:p text:style-name="P8"><text:span text:style-name="T1">tłuszczu </text:span><text:span text:style-name="T3">150g</text:span></text:p>
            <text:p text:style-name="P26"><text:span text:style-name="T1">Surówka z marchewki, pora i korzenia <text:s/>pietruszki </text:span><text:span text:style-name="T3">200g</text:span></text:p>
            <text:p text:style-name="P8"><text:span text:style-name="T1">Zupa warzywna </text:span><text:span text:style-name="T3">350 ml</text:span></text:p>
            <text:p text:style-name="P8"><text:span text:style-name="T1">Pierogi leniwe </text:span><text:span text:style-name="T3">300g</text:span></text:p>
            <text:p text:style-name="P49"/>
            <text:p text:style-name="P49"/>
            <text:p text:style-name="P49"/>
            <text:p text:style-name="P49">*(1,3,7,9)</text:p>
          </table:table-cell>
          <table:table-cell table:style-name="Tabela1.A2" office:value-type="string">
            <text:p text:style-name="P15"><text:span text:style-name="T1">Ziemniaki z koperkiem </text:span><text:span text:style-name="T3">200g</text:span></text:p>
            <text:p text:style-name="P18"><text:span text:style-name="T1"><text:s/>Surówka z buraczków <text:s/></text:span><text:span text:style-name="T3">200g</text:span></text:p>
            <text:p text:style-name="P8"><text:span text:style-name="T1">Ryba z pieca </text:span><text:span text:style-name="T3">100g</text:span></text:p>
            <text:p text:style-name="P8"><text:span text:style-name="T1">Zupa koperkowa </text:span><text:span text:style-name="T3">350 ml</text:span></text:p>
            <text:p text:style-name="P49"/>
            <text:p text:style-name="P49"/>
            <text:p text:style-name="P49"/>
            <text:p text:style-name="P49"/>
            <text:p text:style-name="P49">*(9)</text:p>
          </table:table-cell>
          <table:table-cell table:style-name="Tabela1.A2" office:value-type="string">
            <text:p text:style-name="P8"><text:span text:style-name="T1">Kopytka </text:span><text:span text:style-name="T3">200g</text:span></text:p>
            <text:p text:style-name="P27"><text:span text:style-name="T1">Filet z piersi kurczaka w sosie z warzywami </text:span><text:span text:style-name="T3">300g</text:span></text:p>
            <text:p text:style-name="P8"><text:span text:style-name="T1">Zupa marchwiowo-ryżowa </text:span><text:span text:style-name="T3">350 ml</text:span></text:p>
            <text:p text:style-name="P49"/>
            <text:p text:style-name="P49"/>
            <text:p text:style-name="P49"/>
            <text:p text:style-name="P49"/>
            <text:p text:style-name="P49">*(1,3,9)</text:p>
          </table:table-cell>
          <table:table-cell table:style-name="Tabela1.G2" office:value-type="string">
            <text:p text:style-name="P15"><text:span text:style-name="T1">Indyk, udziec gotowany </text:span><text:span text:style-name="T3">100g</text:span></text:p>
            <text:p text:style-name="P18"><text:span text:style-name="T1"><text:s/>Rosół z makaronem </text:span><text:span text:style-name="T3">350 ml</text:span></text:p>
            <text:p text:style-name="P28"><text:span text:style-name="T1">Ziemniaki z koperkiem </text:span><text:span text:style-name="T3">200g</text:span><text:span text:style-name="T1"> Marchew z groszkiem </text:span><text:span text:style-name="T3">200g</text:span></text:p>
            <text:p text:style-name="P50"/>
            <text:p text:style-name="P50"/>
            <text:p text:style-name="P50"/>
            <text:p text:style-name="P50">*(1,3,9)</text:p>
          </table:table-cell>
        </table:table-row>
        <table:table-row table:style-name="TableLine2687279406160"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A2" office:value-type="string">
            <text:p text:style-name="P7">PODWIECZOREK</text:p>
          </table:table-cell>
          <table:table-cell table:style-name="Tabela1.G2" office:value-type="string">
            <text:p text:style-name="P7">PODWIECZOREK</text:p>
          </table:table-cell>
        </table:table-row>
        <table:table-row table:style-name="TableLine2687279408464">
          <table:table-cell table:style-name="Tabela1.A2" office:value-type="string">
            <text:p text:style-name="P8"><text:span text:style-name="T5">Pomarańcza</text:span><text:span text:style-name="T1"> </text:span><text:span text:style-name="T4">1 sztuka</text:span></text:p>
          </table:table-cell>
          <table:table-cell table:style-name="Tabela1.A2" office:value-type="string">
            <text:p text:style-name="P8"><text:span text:style-name="T1">Kisiel z jabłkiem </text:span><text:span text:style-name="T4">250ml</text:span></text:p>
          </table:table-cell>
          <table:table-cell table:style-name="Tabela1.A2" office:value-type="string">
            <text:p text:style-name="P8"><text:span text:style-name="T1">Banan </text:span><text:span text:style-name="T4">1 sztuka</text:span></text:p>
          </table:table-cell>
          <table:table-cell table:style-name="Tabela1.A2" office:value-type="string">
            <text:p text:style-name="P8"><text:span text:style-name="T1">Kefir, 2% tłuszczu </text:span><text:span text:style-name="T4">150g</text:span></text:p>
            <text:p text:style-name="P51">*(7)</text:p>
          </table:table-cell>
          <table:table-cell table:style-name="Tabela1.A2" office:value-type="string">
            <text:p text:style-name="P8"><text:span text:style-name="T1">Budyń waniliowy </text:span><text:span text:style-name="T4">250ml</text:span></text:p>
            <text:p text:style-name="P51">*(7)</text:p>
          </table:table-cell>
          <table:table-cell table:style-name="Tabela1.A2" office:value-type="string">
            <text:p text:style-name="P8"><text:span text:style-name="T5">Sok pomarańczowy </text:span><text:span text:style-name="T4">250ml</text:span></text:p>
          </table:table-cell>
          <table:table-cell table:style-name="Tabela1.G2" office:value-type="string">
            <text:p text:style-name="P61">Ciasto drożdżowe 50g</text:p>
            <text:p text:style-name="P62">*(1,3,7)</text:p>
          </table:table-cell>
        </table:table-row>
        <table:table-row table:style-name="TableLine2687279412208"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A2" office:value-type="string">
            <text:p text:style-name="P7">KOLACJA</text:p>
          </table:table-cell>
          <table:table-cell table:style-name="Tabela1.G2" office:value-type="string">
            <text:p text:style-name="P7">KOLACJA</text:p>
          </table:table-cell>
        </table:table-row>
        <table:table-row table:style-name="TableLine2687279415664">
          <table:table-cell table:style-name="Tabela1.A2" office:value-type="string">
            <text:p text:style-name="P8"><text:span text:style-name="T1">Masło ekstra </text:span><text:span text:style-name="T4">10g</text:span></text:p>
            <text:p text:style-name="P11"><text:soft-page-break/><text:span text:style-name="T1">Polędwica z indyka </text:span><text:span text:style-name="T4">50g</text:span></text:p>
            <text:p text:style-name="P29"><text:span text:style-name="T1">Kawa zbożowa z mlekiem </text:span><text:span text:style-name="T4">250 ml</text:span><text:span text:style-name="T1"> Sałatka ryżowa </text:span><text:span text:style-name="T4">100g</text:span></text:p>
            <text:p text:style-name="P53">Chleb pszenno-żytni 90g</text:p>
            <text:p text:style-name="P53"/>
            <text:p text:style-name="P53"/>
            <text:p text:style-name="P53">*(1,4,7)</text:p>
            <text:p text:style-name="P37"/>
            <text:p text:style-name="P37"/>
          </table:table-cell>
          <table:table-cell table:style-name="Tabela1.A2" office:value-type="string">
            <text:p text:style-name="P16"><text:span text:style-name="T1">Kawa zbożowa z </text:span><text:soft-page-break/><text:span text:style-name="T1">mlekiem </text:span><text:span text:style-name="T4">250ml</text:span></text:p>
            <text:p text:style-name="P19"><text:span text:style-name="T1">Masło ekstra </text:span><text:span text:style-name="T4">10g</text:span></text:p>
            <text:p text:style-name="P45">Pasta drobiowa z </text:p>
            <text:p text:style-name="P8"><text:span text:style-name="T1">warzywami </text:span><text:span text:style-name="T4">50g</text:span></text:p>
            <text:p text:style-name="P57">Chleb pszenno-żytni 90g</text:p>
            <text:p text:style-name="P34"><text:span text:style-name="T1">Twarożek z suszonymi pomidorami i bazylią</text:span><text:span text:style-name="T4"> 50g</text:span></text:p>
            <text:p text:style-name="P54">*(1,7)</text:p>
          </table:table-cell>
          <table:table-cell table:style-name="Tabela1.A2" office:value-type="string">
            <text:p text:style-name="P16"><text:span text:style-name="T1">Kawa zbożowa z </text:span><text:soft-page-break/><text:span text:style-name="T1">mlekiem</text:span><text:span text:style-name="T4"> 250 ml</text:span></text:p>
            <text:p text:style-name="P19"><text:span text:style-name="T1"><text:s/>Masło ekstra </text:span><text:span text:style-name="T4">10g</text:span></text:p>
            <text:p text:style-name="P45">Kiełbasa szynkowa, z </text:p>
            <text:p text:style-name="P8"><text:span text:style-name="T1">indyka </text:span><text:span text:style-name="T4">50g</text:span></text:p>
            <text:p text:style-name="P8"><text:span text:style-name="T1">Sałatka brokułowa </text:span><text:span text:style-name="T4">100g</text:span></text:p>
            <text:p text:style-name="P58">Chleb pszenno-żytni 90g</text:p>
            <text:p text:style-name="P53"/>
            <text:p text:style-name="P53"/>
            <text:p text:style-name="P53"/>
            <text:p text:style-name="P53">*(1,7)</text:p>
          </table:table-cell>
          <table:table-cell table:style-name="Tabela1.A2" office:value-type="string">
            <text:p text:style-name="P16"><text:span text:style-name="T1">Kawa zbożowa z </text:span><text:soft-page-break/><text:span text:style-name="T1">mlekiem </text:span><text:span text:style-name="T4">250 ml</text:span></text:p>
            <text:p text:style-name="P19"><text:span text:style-name="T1"><text:s/>Masło ekstra </text:span><text:span text:style-name="T4">10g</text:span></text:p>
            <text:p text:style-name="P8"><text:span text:style-name="T1">Szynka wiejska </text:span><text:span text:style-name="T4">50g</text:span></text:p>
            <text:p text:style-name="P8"><text:span text:style-name="T1">Pasztet z indyka </text:span><text:span text:style-name="T4">50g</text:span></text:p>
            <text:p text:style-name="P59">Chleb pszenno-żytni 90g</text:p>
            <text:p text:style-name="P35"><text:span text:style-name="T1"><text:s/>Roszponka </text:span><text:span text:style-name="T4">20g</text:span></text:p>
            <text:p text:style-name="P55"/>
            <text:p text:style-name="P55"/>
            <text:p text:style-name="P55"/>
            <text:p text:style-name="P55">*(1,7)</text:p>
          </table:table-cell>
          <table:table-cell table:style-name="Tabela1.A2" office:value-type="string">
            <text:p text:style-name="P16"><text:span text:style-name="T1">Kawa zbożowa z </text:span><text:soft-page-break/><text:span text:style-name="T1">mlekiem </text:span><text:span text:style-name="T4">250 ml</text:span></text:p>
            <text:p text:style-name="P19"><text:span text:style-name="T1">Masło ekstra </text:span><text:span text:style-name="T4">10g</text:span></text:p>
            <text:p text:style-name="P8"><text:span text:style-name="T1">Hummus z ciecierzycy </text:span><text:span text:style-name="T4">50g</text:span></text:p>
            <text:p text:style-name="P45">Sałatka jarzynowa bez </text:p>
            <text:p text:style-name="P8"><text:span text:style-name="T1">majonezu </text:span><text:span text:style-name="T4">100g</text:span></text:p>
            <text:p text:style-name="P58">Chleb pszenno-żytni 90g</text:p>
            <text:p text:style-name="P53"/>
            <text:p text:style-name="P53"/>
            <text:p text:style-name="P53">*(1,7)</text:p>
          </table:table-cell>
          <table:table-cell table:style-name="Tabela1.A2" office:value-type="string">
            <text:p text:style-name="P16"><text:span text:style-name="T1">Kawa zbożowa z </text:span><text:soft-page-break/><text:span text:style-name="T1">mlekiem </text:span><text:span text:style-name="T4">250 ml</text:span></text:p>
            <text:p text:style-name="P19"><text:span text:style-name="T1">Masło ekstra </text:span><text:span text:style-name="T4">10g</text:span></text:p>
            <text:p text:style-name="P45">Polędwica z piersi </text:p>
            <text:p text:style-name="P8"><text:span text:style-name="T1">kurczaka </text:span><text:span text:style-name="T4">50g</text:span></text:p>
            <text:p text:style-name="P59">Chleb pszenno-żytni 90g</text:p>
            <text:p text:style-name="P48"><text:s/>Pasztet z kurczaka, </text:p>
            <text:p text:style-name="P8"><text:span text:style-name="T1">pieczony </text:span><text:span text:style-name="T4">50g</text:span></text:p>
            <text:p text:style-name="P45">Plasterki gotowanego </text:p>
            <text:p text:style-name="P8"><text:span text:style-name="T1">buraka </text:span><text:span text:style-name="T4">60g</text:span></text:p>
          </table:table-cell>
          <table:table-cell table:style-name="Tabela1.G2" office:value-type="string">
            <text:p text:style-name="P16"><text:span text:style-name="T1">Kawa zbożowa z </text:span><text:soft-page-break/><text:span text:style-name="T1">mlekiem </text:span><text:span text:style-name="T4">250ml</text:span></text:p>
            <text:p text:style-name="P19"><text:span text:style-name="T1">Masło ekstra </text:span><text:span text:style-name="T4">10g</text:span></text:p>
            <text:p text:style-name="P8"><text:span text:style-name="T1">Sałatka brokułowa </text:span><text:span text:style-name="T4">100 </text:span></text:p>
            <text:p text:style-name="P60">Chleb pszenno-żytni 90g</text:p>
            <text:p text:style-name="P36"><text:span text:style-name="T1"><text:s/>Pasta z tuńczyka i jajka </text:span><text:span text:style-name="T4">50g</text:span></text:p>
            <text:p text:style-name="P56"/>
            <text:p text:style-name="P56"/>
            <text:p text:style-name="P56"/>
            <text:p text:style-name="P56">*(1,3,4)</text:p>
          </table:table-cell>
        </table:table-row>
        <table:table-row table:style-name="TableLine2687279409328"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A2" office:value-type="string">
            <text:p text:style-name="P7">PRZED SNEM</text:p>
          </table:table-cell>
          <table:table-cell table:style-name="Tabela1.G2" office:value-type="string">
            <text:p text:style-name="P7">PRZED SNEM</text:p>
          </table:table-cell>
        </table:table-row>
        <table:table-row table:style-name="TableLine2687279409904">
          <table:table-cell table:style-name="Tabela1.A2" office:value-type="string">
            <text:p text:style-name="P61">Jabłko parowane 1 sztuka</text:p>
          </table:table-cell>
          <table:table-cell table:style-name="Tabela1.A2" office:value-type="string">
            <text:p text:style-name="P8"><text:span text:style-name="T5">Mandarynka</text:span><text:span text:style-name="T1"> </text:span><text:span text:style-name="T4">1 sztuka</text:span></text:p>
          </table:table-cell>
          <table:table-cell table:style-name="Tabela1.A2" office:value-type="string">
            <text:p text:style-name="P8"><text:span text:style-name="T1">Budyń waniliowy </text:span><text:span text:style-name="T4">250 ml</text:span></text:p>
            <text:p text:style-name="P51"/>
            <text:p text:style-name="P52">*(7)</text:p>
          </table:table-cell>
          <table:table-cell table:style-name="Tabela1.A2" office:value-type="string">
            <text:p text:style-name="P8"><text:span text:style-name="T1">Jabłko parowane </text:span><text:span text:style-name="T4">1 sztuka</text:span></text:p>
          </table:table-cell>
          <table:table-cell table:style-name="Tabela1.A2" office:value-type="string">
            <text:p text:style-name="P45">Jogurt naturalny, </text:p>
            <text:p text:style-name="P8"><text:span text:style-name="T1">niskotłuszczowy </text:span><text:span text:style-name="T4">150g</text:span></text:p>
            <text:p text:style-name="P51">*(7)</text:p>
          </table:table-cell>
          <table:table-cell table:style-name="Tabela1.A2" office:value-type="string">
            <text:p text:style-name="P8"><text:span text:style-name="T1">Maślanka spożywcza, 0.5 % tłuszczu </text:span><text:span text:style-name="T4">150g</text:span></text:p>
            <text:p text:style-name="P51">*(7)</text:p>
          </table:table-cell>
          <table:table-cell table:style-name="Tabela1.G2" office:value-type="string">
            <text:p text:style-name="P61">Pomarańcza 1 sztuka</text:p>
          </table:table-cell>
        </table:table-row>
        <table:table-row table:style-name="TableLine2687279411056">
          <table:table-cell table:style-name="Tabela1.A2" office:value-type="string">
            <text:p text:style-name="P4">Energia: <text:span text:style-name="T9">2</text:span><text:span text:style-name="T11">084</text:span><text:span text:style-name="T9"> kcal</text:span></text:p>
            <text:p text:style-name="P3">Białko ogółem: <text:s/><text:span text:style-name="T9">9</text:span><text:span text:style-name="T11">2,06</text:span><text:span text:style-name="T9">g</text:span></text:p>
            <text:p text:style-name="P3">Węglowodany ogółem: <text:span text:style-name="T9">3</text:span><text:span text:style-name="T11">13,73</text:span><text:span text:style-name="T9">g</text:span></text:p>
            <text:p text:style-name="P3">Węglowodany przyswajalne: <text:span text:style-name="T9">1</text:span><text:span text:style-name="T11">66,11</text:span><text:span text:style-name="T9">g</text:span></text:p>
            <text:p text:style-name="P3">Tłuszcz: <text:span text:style-name="T11">53,76</text:span><text:span text:style-name="T9">g</text:span></text:p>
            <text:p text:style-name="P3">Kwasy tłuszczowe nasycone: <text:span text:style-name="T11">20,54</text:span><text:span text:style-name="T9">g</text:span></text:p>
            <text:p text:style-name="P3">Błonnik pokarmowy: <text:span text:style-name="T11">39,94</text:span><text:span text:style-name="T9">g</text:span> </text:p>
            <text:p text:style-name="P3">Sól: <text:span text:style-name="T9">3,</text:span><text:span text:style-name="T11">57</text:span><text:span text:style-name="T9">g</text:span></text:p>
          </table:table-cell>
          <table:table-cell table:style-name="Tabela1.A2" office:value-type="string">
            <text:p text:style-name="P4">Energia: <text:span text:style-name="T9">1</text:span><text:span text:style-name="T11">892</text:span><text:span text:style-name="T9"> kcal</text:span></text:p>
            <text:p text:style-name="P3">Białko ogółem: <text:s/><text:span text:style-name="T9">104,</text:span><text:span text:style-name="T11">08</text:span><text:span text:style-name="T9">g</text:span></text:p>
            <text:p text:style-name="P3">Węglowodany ogółem: <text:span text:style-name="T11">282,47</text:span><text:span text:style-name="T9">g</text:span></text:p>
            <text:p text:style-name="P3">Węglowodany przyswajalne: <text:span text:style-name="T11">64,73</text:span><text:span text:style-name="T9">g</text:span></text:p>
            <text:p text:style-name="P3">Tłuszcz: <text:span text:style-name="T11">68,5</text:span><text:span text:style-name="T9">g</text:span></text:p>
            <text:p text:style-name="P3">Kwasy tłuszczowe nasycone: <text:span text:style-name="T9">19,</text:span><text:span text:style-name="T11">76</text:span><text:span text:style-name="T9">g</text:span></text:p>
            <text:p text:style-name="P3">Błonnik pokarmowy: <text:span text:style-name="T9">5</text:span><text:span text:style-name="T11">6,5</text:span></text:p>
            <text:p text:style-name="P3">Sól: <text:span text:style-name="T11">7,9</text:span><text:span text:style-name="T9">g</text:span></text:p>
          </table:table-cell>
          <table:table-cell table:style-name="Tabela1.A2" office:value-type="string">
            <text:p text:style-name="P4">Energia: <text:span text:style-name="T9">1913 kcal</text:span></text:p>
            <text:p text:style-name="P3">Białko ogółem: <text:s/><text:span text:style-name="T9">97,69g</text:span></text:p>
            <text:p text:style-name="P3">Węglowodany ogółem: <text:span text:style-name="T9">246,75g</text:span></text:p>
            <text:p text:style-name="P3">Węglowodany przyswajalne: <text:span text:style-name="T9">128,32g</text:span></text:p>
            <text:p text:style-name="P3">Tłuszcz: <text:span text:style-name="T9">62,67g</text:span></text:p>
            <text:p text:style-name="P3">Kwasy tłuszczowe nasycone: <text:span text:style-name="T9">24,2g</text:span></text:p>
            <text:p text:style-name="P3">Błonnik pokarmowy: <text:span text:style-name="T9">38,61g</text:span></text:p>
            <text:p text:style-name="P3">Sól: <text:span text:style-name="T9">6,14g</text:span></text:p>
          </table:table-cell>
          <table:table-cell table:style-name="Tabela1.A2" office:value-type="string">
            <text:p text:style-name="P4">Energia: <text:span text:style-name="T9">1905 kcal</text:span></text:p>
            <text:p text:style-name="P3">Białko ogółem: <text:s/><text:span text:style-name="T9">100,27g</text:span></text:p>
            <text:p text:style-name="P3">Węglowodany ogółem: <text:span text:style-name="T9">248,43g</text:span></text:p>
            <text:p text:style-name="P3">Węglowodany przyswajalne: <text:span text:style-name="T9">93,96g</text:span></text:p>
            <text:p text:style-name="P3">Tłuszcz: <text:span text:style-name="T9">61,73g</text:span></text:p>
            <text:p text:style-name="P3">Kwasy tłuszczowe nasycone: <text:span text:style-name="T9">24,01g</text:span></text:p>
            <text:p text:style-name="P3">Błonnik pokarmowy: <text:span text:style-name="T9">50,7g</text:span></text:p>
            <text:p text:style-name="P3">Sól: <text:span text:style-name="T9">5,01g</text:span></text:p>
          </table:table-cell>
          <table:table-cell table:style-name="Tabela1.A2" office:value-type="string">
            <text:p text:style-name="P4">Energia: <text:span text:style-name="T9">1</text:span><text:span text:style-name="T11">954</text:span><text:span text:style-name="T9"> kcal</text:span> </text:p>
            <text:p text:style-name="P3">Białko ogółem: <text:s/><text:span text:style-name="T9">8</text:span><text:span text:style-name="T11">9,74</text:span><text:span text:style-name="T9">g</text:span></text:p>
            <text:p text:style-name="P3">Węglowodany ogółem: <text:span text:style-name="T9">26</text:span><text:span text:style-name="T11">2,46</text:span><text:span text:style-name="T9">g</text:span></text:p>
            <text:p text:style-name="P3">Węglowodany przyswajalne: <text:span text:style-name="T9">11</text:span><text:span text:style-name="T11">4,84</text:span><text:span text:style-name="T9">g</text:span></text:p>
            <text:p text:style-name="P3">Tłuszcz: <text:span text:style-name="T11">63,12</text:span><text:span text:style-name="T9">g</text:span></text:p>
            <text:p text:style-name="P3">Kwasy tłuszczowe nasycone: <text:span text:style-name="T9">2</text:span><text:span text:style-name="T11">3,36</text:span><text:span text:style-name="T9">g</text:span></text:p>
            <text:p text:style-name="P3">Błonnik pokarmowy: <text:span text:style-name="T9">39,</text:span><text:span text:style-name="T11">33</text:span><text:span text:style-name="T9">g</text:span></text:p>
            <text:p text:style-name="P3">Sól: <text:span text:style-name="T9">4,</text:span><text:span text:style-name="T11">35</text:span><text:span text:style-name="T9">g</text:span></text:p>
          </table:table-cell>
          <table:table-cell table:style-name="Tabela1.A2" office:value-type="string">
            <text:p text:style-name="P4">Energia: <text:span text:style-name="T9">1</text:span><text:span text:style-name="T11">934</text:span><text:span text:style-name="T9"> kcal</text:span></text:p>
            <text:p text:style-name="P3">Białko ogółem: <text:s/><text:span text:style-name="T9">84,</text:span><text:span text:style-name="T11">22</text:span><text:span text:style-name="T9">g</text:span></text:p>
            <text:p text:style-name="P3">Węglowodany ogółem: <text:span text:style-name="T9">2</text:span><text:span text:style-name="T11">82,96</text:span><text:span text:style-name="T9">g</text:span></text:p>
            <text:p text:style-name="P3">Węglowodany przyswajalne: <text:span text:style-name="T9">1</text:span><text:span text:style-name="T11">33,18</text:span><text:span text:style-name="T9">g</text:span></text:p>
            <text:p text:style-name="P3">Tłuszcz: <text:span text:style-name="T9">54,</text:span><text:span text:style-name="T11">55</text:span><text:span text:style-name="T9">g</text:span></text:p>
            <text:p text:style-name="P3">Kwasy tłuszczowe nasycone: <text:span text:style-name="T9">23,</text:span><text:span text:style-name="T11">19</text:span><text:span text:style-name="T9">g</text:span></text:p>
            <text:p text:style-name="P3">Błonnik pokarmowy: <text:span text:style-name="T11">38,97</text:span><text:span text:style-name="T9">g</text:span></text:p>
            <text:p text:style-name="P3">Sól: <text:span text:style-name="T9">3,55g</text:span></text:p>
          </table:table-cell>
          <table:table-cell table:style-name="Tabela1.G2" office:value-type="string">
            <text:p text:style-name="P4">Energia: <text:span text:style-name="T9">20</text:span><text:span text:style-name="T11">10</text:span><text:span text:style-name="T9"> kcal</text:span></text:p>
            <text:p text:style-name="P3">Białko ogółem: <text:s/><text:span text:style-name="T11">86,53</text:span><text:span text:style-name="T9">g</text:span></text:p>
            <text:p text:style-name="P3">Węglowodany ogółem: <text:span text:style-name="T9">2</text:span><text:span text:style-name="T11">74,57</text:span><text:span text:style-name="T9">g</text:span></text:p>
            <text:p text:style-name="P3">Węglowodany przyswajalne: <text:span text:style-name="T11">135,89</text:span><text:span text:style-name="T9">g</text:span></text:p>
            <text:p text:style-name="P3">Tłuszcz: <text:span text:style-name="T9">6</text:span><text:span text:style-name="T11">7,05</text:span><text:span text:style-name="T9">g</text:span></text:p>
            <text:p text:style-name="P3">Kwasy tłuszczowe nasycone: <text:span text:style-name="T9">2</text:span><text:span text:style-name="T11">8,34</text:span><text:span text:style-name="T9">g</text:span></text:p>
            <text:p text:style-name="P3">Błonnik pokarmowy: <text:span text:style-name="T9">4</text:span><text:span text:style-name="T11">9,99</text:span><text:span text:style-name="T9">g</text:span></text:p>
            <text:p text:style-name="P3">Sól: <text:span text:style-name="T11">5,76</text:span><text:span text:style-name="T9">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7T15:06:01.798000000</dc:date>
    <meta:editing-duration>PT17M47S</meta:editing-duration>
    <meta:editing-cycles>7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6" meta:word-count="795" meta:character-count="5252" meta:non-whitespace-character-count="4679"/>
  </office:meta>
</office:document-meta>
</file>