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Standard">
      <style:text-properties officeooo:rsid="001c4658" officeooo:paragraph-rsid="001c4658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10" style:family="paragraph" style:parent-style-name="Table_20_Contents">
      <style:text-properties fo:font-size="9pt" officeooo:rsid="001caa2f" officeooo:paragraph-rsid="001caa2f" style:font-size-asian="9pt" style:font-size-complex="9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2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3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14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16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17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19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20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22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24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5" style:family="paragraph" style:parent-style-name="normal">
      <loext:graphic-properties draw:fill="none" draw:fill-color="#ffffff"/>
      <style:paragraph-properties fo:margin-left="0.079cm" fo:margin-right="0.58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6" style:family="paragraph" style:parent-style-name="normal">
      <loext:graphic-properties draw:fill="none" draw:fill-color="#ffffff"/>
      <style:paragraph-properties fo:margin-left="0cm" fo:margin-right="0.21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7" style:family="paragraph" style:parent-style-name="normal">
      <loext:graphic-properties draw:fill="none" draw:fill-color="#ffffff"/>
      <style:paragraph-properties fo:margin-left="0.106cm" fo:margin-right="0.66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8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9" style:family="paragraph" style:parent-style-name="normal">
      <loext:graphic-properties draw:fill="none" draw:fill-color="#ffffff"/>
      <style:paragraph-properties fo:margin-left="0.079cm" fo:margin-right="0.8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0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31" style:family="paragraph" style:parent-style-name="normal">
      <loext:graphic-properties draw:fill="none" draw:fill-color="#ffffff"/>
      <style:paragraph-properties fo:margin-left="0cm" fo:margin-right="0.53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32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33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34" style:family="paragraph" style:parent-style-name="normal">
      <loext:graphic-properties draw:fill="none" draw:fill-color="#ffffff"/>
      <style:paragraph-properties fo:margin-left="0.106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35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36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37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38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39" style:family="paragraph" style:parent-style-name="normal">
      <loext:graphic-properties draw:fill="none" draw:fill-color="#ffffff"/>
      <style:paragraph-properties fo:margin-left="0cm" fo:margin-right="0.53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0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1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2" style:family="paragraph" style:parent-style-name="normal">
      <loext:graphic-properties draw:fill="none" draw:fill-color="#ffffff"/>
      <style:paragraph-properties fo:margin-left="0.106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3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4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5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6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7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48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c4658" officeooo:paragraph-rsid="001c4658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c4658" officeooo:paragraph-rsid="001c4658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465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aa2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officeooo:rsid="001caa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eta z ograniczeniem łatwo przyswajalnych węglowodanów tydzień 2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2409511576944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2409511585584"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A2" office:value-type="string">
            <text:p text:style-name="P8">ŚNIADANIE</text:p>
          </table:table-cell>
          <table:table-cell table:style-name="Tabela1.G2" office:value-type="string">
            <text:p text:style-name="P8">ŚNIADANIE</text:p>
          </table:table-cell>
        </table:table-row>
        <table:table-row table:style-name="TableLine2409511581840">
          <table:table-cell table:style-name="Tabela1.A2" office:value-type="string">
            <text:p text:style-name="P11"><text:span text:style-name="T1">Masło ekstra </text:span><text:span text:style-name="T2">10g</text:span></text:p>
            <text:p text:style-name="P11"><text:span text:style-name="T1">Szynka kanapkowa </text:span><text:span text:style-name="T2">50g</text:span></text:p>
            <text:p text:style-name="P30"><text:span text:style-name="T1">Kawa zbożowa z mlekiem </text:span><text:span text:style-name="T2">250 ml</text:span></text:p>
            <text:p text:style-name="P38"><text:span text:style-name="T1">Chleb razowy </text:span><text:span text:style-name="T2">105g</text:span></text:p>
            <text:p text:style-name="P31"><text:span text:style-name="T1">Ser twarogowy, z ziołami </text:span><text:span text:style-name="T2">50g</text:span></text:p>
            <text:p text:style-name="P39"><text:span text:style-name="T1">Ogórek </text:span><text:span text:style-name="T2">90g</text:span></text:p>
            <text:p text:style-name="P39"><text:span text:style-name="T2"/></text:p>
            <text:p text:style-name="P39"><text:span text:style-name="T2">*(1,7)</text:span></text:p>
          </table:table-cell>
          <table:table-cell table:style-name="Tabela1.A2" office:value-type="string">
            <text:p text:style-name="P14"><text:span text:style-name="T1">Kawa zbożowa z mlekiem </text:span><text:span text:style-name="T2">250 ml</text:span></text:p>
            <text:p text:style-name="P17"><text:span text:style-name="T1">Szynka wiejska </text:span><text:span text:style-name="T2">50g</text:span></text:p>
            <text:p text:style-name="P12"><text:span text:style-name="T1">Masło ekstra </text:span><text:span text:style-name="T2">10g</text:span></text:p>
            <text:p text:style-name="P12"><text:span text:style-name="T1">Biały twarożek <text:s/></text:span><text:span text:style-name="T2">50g</text:span></text:p>
            <text:p text:style-name="P12"><text:span text:style-name="T1">Chleb razowy </text:span><text:span text:style-name="T2">105g</text:span></text:p>
            <text:p text:style-name="P12"><text:span text:style-name="T1">Ogórki kiszone</text:span><text:span text:style-name="T2"> 120g</text:span></text:p>
            <text:p text:style-name="P20"><text:span text:style-name="T2"/></text:p>
            <text:p text:style-name="P48"><text:span text:style-name="T1">*(1,7)</text:span></text:p>
          </table:table-cell>
          <table:table-cell table:style-name="Tabela1.A2" office:value-type="string">
            <text:p text:style-name="P11"><text:span text:style-name="T1">Masło ekstra </text:span><text:span text:style-name="T2">10g</text:span></text:p>
            <text:p text:style-name="P32"><text:span text:style-name="T1">Kawa zbożowa z mlekiem </text:span><text:span text:style-name="T2">250 ml</text:span></text:p>
            <text:p text:style-name="P40"><text:span text:style-name="T1">Twaróg półtłusty, mielony </text:span><text:span text:style-name="T2">50g </text:span><text:span text:style-name="T1">Polędwica sopocka </text:span><text:span text:style-name="T2">50g</text:span></text:p>
            <text:p text:style-name="P11"><text:span text:style-name="T1">Pomidor </text:span><text:span text:style-name="T2">45g</text:span></text:p>
            <text:p text:style-name="P11"><text:span text:style-name="T1">Sałata </text:span><text:span text:style-name="T2">10g</text:span></text:p>
            <text:p text:style-name="P11"><text:span text:style-name="T1">Chleb razowy </text:span><text:span text:style-name="T2">105g</text:span></text:p>
            <text:p text:style-name="P21"><text:span text:style-name="T2">*(1,7)</text:span></text:p>
          </table:table-cell>
          <table:table-cell table:style-name="Tabela1.A2" office:value-type="string">
            <text:p text:style-name="P11"><text:span text:style-name="T1">Masło ekstra </text:span><text:span text:style-name="T2">10g</text:span></text:p>
            <text:p text:style-name="P24"><text:span text:style-name="T1">Kawa zbożowa z mlekiem </text:span><text:span text:style-name="T2">250ml </text:span><text:span text:style-name="T1">Polędwica miodowa </text:span><text:span text:style-name="T2">50g</text:span></text:p>
            <text:p text:style-name="P11"><text:span text:style-name="T1">Twarożek z kiełkami </text:span><text:span text:style-name="T2">50g</text:span></text:p>
            <text:p text:style-name="P11"><text:span text:style-name="T1">Rukola </text:span><text:span text:style-name="T2">20g</text:span></text:p>
            <text:p text:style-name="P11"><text:span text:style-name="T1">Chleb razowy </text:span><text:span text:style-name="T2">105g</text:span></text:p>
            <text:p text:style-name="P21"><text:span text:style-name="T2"/></text:p>
            <text:p text:style-name="P21"><text:span text:style-name="T2">*(1,7)</text:span></text:p>
          </table:table-cell>
          <table:table-cell table:style-name="Tabela1.A2" office:value-type="string">
            <text:p text:style-name="P11"><text:span text:style-name="T1">Masło ekstra </text:span><text:span text:style-name="T2">10g</text:span></text:p>
            <text:p text:style-name="P32"><text:span text:style-name="T1">Kawa zbożowa z mlekiem </text:span><text:span text:style-name="T2">250ml</text:span></text:p>
            <text:p text:style-name="P40"><text:span text:style-name="T1">Serek twarogowy, </text:span></text:p>
            <text:p text:style-name="P11"><text:span text:style-name="T1">homogenizowany, </text:span></text:p>
            <text:p text:style-name="P11"><text:span text:style-name="T1">pełnotłusty </text:span><text:span text:style-name="T2">50g</text:span></text:p>
            <text:p text:style-name="P11"><text:span text:style-name="T1">Pomidor </text:span><text:span text:style-name="T2">90g</text:span></text:p>
            <text:p text:style-name="P33"><text:span text:style-name="T1">Pasta jajeczna z pietruszką </text:span><text:span text:style-name="T2">50 </text:span></text:p>
            <text:p text:style-name="P41"><text:span text:style-name="T1">Chleb razowy </text:span><text:span text:style-name="T2">105g</text:span></text:p>
            <text:p text:style-name="P41"><text:span text:style-name="T2">*(1,3,7)</text:span></text:p>
          </table:table-cell>
          <table:table-cell table:style-name="Tabela1.A2" office:value-type="string">
            <text:p text:style-name="P13"><text:span text:style-name="T1">Masło ekstra </text:span><text:span text:style-name="T2">10g</text:span></text:p>
            <text:p text:style-name="P34"><text:span text:style-name="T1">Kawa zbożowa z mlekiem </text:span><text:span text:style-name="T2">250ml </text:span></text:p>
            <text:p text:style-name="P42"><text:span text:style-name="T1">Ser twarogowy, półtłusty </text:span><text:span text:style-name="T2">50g</text:span></text:p>
            <text:p text:style-name="P40"><text:span text:style-name="T1"><text:s/>Chleb razowy </text:span><text:span text:style-name="T2">105g</text:span></text:p>
            <text:p text:style-name="P13"><text:span text:style-name="T1">Papryka czerwona </text:span><text:span text:style-name="T2">120g</text:span></text:p>
            <text:p text:style-name="P13"><text:span text:style-name="T1">Szynka z indyka </text:span><text:span text:style-name="T2">50g</text:span></text:p>
            <text:p text:style-name="P22"><text:span text:style-name="T2"/></text:p>
            <text:p text:style-name="P22"><text:span text:style-name="T2"/></text:p>
            <text:p text:style-name="P21"><text:span text:style-name="T2">*(1,7)</text:span></text:p>
          </table:table-cell>
          <table:table-cell table:style-name="Tabela1.G2" office:value-type="string">
            <text:p text:style-name="P11"><text:span text:style-name="T1">Masło ekstra </text:span><text:span text:style-name="T2">10g</text:span></text:p>
            <text:p text:style-name="P35"><text:span text:style-name="T1">Kawa zbożowa z mlekiem </text:span><text:span text:style-name="T2">250 ml</text:span></text:p>
            <text:p text:style-name="P44"><text:span text:style-name="T1">Parówki z kurczaka </text:span><text:span text:style-name="T2">1 sztuka</text:span></text:p>
            <text:p text:style-name="P36"><text:span text:style-name="T1">Twarożek z szczypiorkiem </text:span><text:span text:style-name="T2">50g</text:span></text:p>
            <text:p text:style-name="P45"><text:span text:style-name="T1">Pomidor </text:span><text:span text:style-name="T2">90g</text:span></text:p>
            <text:p text:style-name="P11"><text:span text:style-name="T1">Chleb razowy </text:span><text:span text:style-name="T2">105g</text:span></text:p>
            <text:p text:style-name="P21"><text:span text:style-name="T2"/></text:p>
            <text:p text:style-name="P49"><text:span text:style-name="T1">*(1,7)</text:span></text:p>
          </table:table-cell>
        </table:table-row>
        <table:table-row table:style-name="TableLine2409511581264"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A2" office:value-type="string">
            <text:p text:style-name="P8">OBIAD</text:p>
          </table:table-cell>
          <table:table-cell table:style-name="Tabela1.G2" office:value-type="string">
            <text:p text:style-name="P8">OBIAD</text:p>
          </table:table-cell>
        </table:table-row>
        <table:table-row table:style-name="TableLine2409511578672">
          <table:table-cell table:style-name="Tabela1.A2" office:value-type="string">
            <text:p text:style-name="P11"><text:span text:style-name="T1">Makaron pełnoziarnisty z białym serem </text:span><text:span text:style-name="T2">300g</text:span></text:p>
            <text:p text:style-name="P11"><text:span text:style-name="T1">Sos waniliowy </text:span><text:span text:style-name="T2">100g</text:span></text:p>
            <text:p text:style-name="P11"><text:span text:style-name="T1">Zupa z ciecierzycą</text:span><text:span text:style-name="T2"> 350 ml</text:span></text:p>
            <text:p text:style-name="P21"><text:span text:style-name="T2"/></text:p>
            <text:p text:style-name="P21"><text:span text:style-name="T2"/></text:p>
            <text:p text:style-name="P21"><text:span text:style-name="T2">*(1,7,9)</text:span></text:p>
          </table:table-cell>
          <table:table-cell table:style-name="Tabela1.A2" office:value-type="string">
            <text:p text:style-name="P14"><text:span text:style-name="T1">Sos pomidorowy z bazylią </text:span><text:span text:style-name="T2">100g</text:span></text:p>
            <text:p text:style-name="P17"><text:span text:style-name="T1">Kasza jaglana, gotowana </text:span><text:span text:style-name="T2">60g</text:span></text:p>
            <text:p text:style-name="P17"><text:span text:style-name="T1"><text:s/>Schab duszony </text:span><text:span text:style-name="T2">100g</text:span></text:p>
            <text:p text:style-name="P12"><text:span text:style-name="T1">Dietetyczny barszcz </text:span></text:p>
            <text:p text:style-name="P25"><text:span text:style-name="T1">czerwony z ziemniakami </text:span><text:span text:style-name="T2">350 ml</text:span><text:span text:style-name="T1"> Surówka z kapusty </text:span></text:p>
            <text:p text:style-name="P12"><text:span text:style-name="T1">pekińskiej </text:span><text:span text:style-name="T2">200g</text:span></text:p>
            <text:p text:style-name="P48"><text:span text:style-name="T1">*(9)</text:span></text:p>
          </table:table-cell>
          <table:table-cell table:style-name="Tabela1.A2" office:value-type="string">
            <text:p text:style-name="P11"><text:span text:style-name="T1">Zupa selerowa </text:span><text:span text:style-name="T2">350 ml</text:span></text:p>
            <text:p text:style-name="P37"><text:span text:style-name="T1">Ziemniaki z koperkiem </text:span><text:span text:style-name="T2">200g</text:span></text:p>
            <text:p text:style-name="P46"><text:span text:style-name="T1">Gulasz z indyka w </text:span></text:p>
            <text:p text:style-name="P11"><text:span text:style-name="T1">warzywach </text:span><text:span text:style-name="T2">150g</text:span></text:p>
            <text:p text:style-name="P11"><text:span text:style-name="T1">Surówka z kapusty </text:span></text:p>
            <text:p text:style-name="P11"><text:span text:style-name="T1">kiszonej </text:span><text:span text:style-name="T2">150g</text:span></text:p>
            <text:p text:style-name="P21"><text:span text:style-name="T2"/></text:p>
            <text:p text:style-name="P21"><text:span text:style-name="T2"/></text:p>
            <text:p text:style-name="P21"><text:span text:style-name="T2"/></text:p>
            <text:p text:style-name="P21"><text:span text:style-name="T2">*(9)</text:span></text:p>
          </table:table-cell>
          <table:table-cell table:style-name="Tabela1.A2" office:value-type="string">
            <text:p text:style-name="P11"><text:span text:style-name="T1">Jogurt naturalny, 2% </text:span></text:p>
            <text:p text:style-name="P11"><text:span text:style-name="T1">tłuszczu </text:span><text:span text:style-name="T2">150g</text:span></text:p>
            <text:p text:style-name="P26"><text:span text:style-name="T1">Surówka z marchewki, pora i korzenia pietruszki </text:span><text:span text:style-name="T2">200g</text:span></text:p>
            <text:p text:style-name="P11"><text:span text:style-name="T1">Zupa warzywna </text:span><text:span text:style-name="T2">350ml</text:span></text:p>
            <text:p text:style-name="P11"><text:span text:style-name="T1">Pierogi ruskie </text:span><text:span text:style-name="T2">300g</text:span></text:p>
            <text:p text:style-name="P21"><text:span text:style-name="T2"/></text:p>
            <text:p text:style-name="P21"><text:span text:style-name="T2"/></text:p>
            <text:p text:style-name="P21"><text:span text:style-name="T2"/></text:p>
            <text:p text:style-name="P21"><text:span text:style-name="T2">*(1,3,7,9)</text:span></text:p>
          </table:table-cell>
          <table:table-cell table:style-name="Tabela1.A2" office:value-type="string">
            <text:p text:style-name="P15"><text:span text:style-name="T1">Ziemniaki z koperkiem </text:span><text:span text:style-name="T2">200g</text:span></text:p>
            <text:p text:style-name="P18"><text:span text:style-name="T1"><text:s/>Surówka z buraczków </text:span><text:span text:style-name="T2">200g</text:span><text:span text:style-name="T1"> </text:span></text:p>
            <text:p text:style-name="P11"><text:span text:style-name="T1">Ryba z pieca </text:span><text:span text:style-name="T2">100g</text:span></text:p>
            <text:p text:style-name="P11"><text:span text:style-name="T1">Zupa koperkowa </text:span><text:span text:style-name="T2">350ml</text:span></text:p>
            <text:p text:style-name="P21"><text:span text:style-name="T2"/></text:p>
            <text:p text:style-name="P21"><text:span text:style-name="T2"/></text:p>
            <text:p text:style-name="P21"><text:span text:style-name="T2"/></text:p>
            <text:p text:style-name="P49"><text:span text:style-name="T1">*(4,9)</text:span></text:p>
          </table:table-cell>
          <table:table-cell table:style-name="Tabela1.A2" office:value-type="string">
            <text:p text:style-name="P13"><text:span text:style-name="T1">Kopytka </text:span><text:span text:style-name="T2">200g</text:span></text:p>
            <text:p text:style-name="P27"><text:span text:style-name="T1">Filet z piersi <text:s/>kurczaka w sosie z warzywami </text:span><text:span text:style-name="T2">300g</text:span></text:p>
            <text:p text:style-name="P13"><text:span text:style-name="T1">Kapuśniak </text:span><text:span text:style-name="T2">350ml</text:span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>*(1,3,9)</text:span></text:p>
          </table:table-cell>
          <table:table-cell table:style-name="Tabela1.G2" office:value-type="string">
            <text:p text:style-name="P15"><text:span text:style-name="T2">I</text:span><text:span text:style-name="T1">ndyk, udziec gotowany </text:span><text:span text:style-name="T2">100g</text:span></text:p>
            <text:p text:style-name="P18"><text:span text:style-name="T1"><text:s/>Rosół z makaronem </text:span><text:span text:style-name="T2">350ml</text:span></text:p>
            <text:p text:style-name="P28"><text:span text:style-name="T1">Ziemniaki z koperkiem </text:span><text:span text:style-name="T2">200 g</text:span><text:span text:style-name="T1"> Marchew na ciepło </text:span><text:span text:style-name="T2">200g</text:span></text:p>
            <text:p text:style-name="P47"><text:span text:style-name="T2"/></text:p>
            <text:p text:style-name="P47"><text:span text:style-name="T2"/></text:p>
            <text:p text:style-name="P47"><text:span text:style-name="T2"/></text:p>
            <text:p text:style-name="P47"><text:span text:style-name="T2">*(1,3,9)</text:span></text:p>
          </table:table-cell>
        </table:table-row>
        <table:table-row table:style-name="TableLine2409511589040"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A2" office:value-type="string">
            <text:p text:style-name="P8">PODWIECZOREK</text:p>
          </table:table-cell>
          <table:table-cell table:style-name="Tabela1.G2" office:value-type="string">
            <text:p text:style-name="P8">PODWIECZOREK</text:p>
          </table:table-cell>
        </table:table-row>
        <table:table-row table:style-name="TableLine2409511587888">
          <table:table-cell table:style-name="Tabela1.A2" office:value-type="string">
            <text:p text:style-name="P11"><text:span text:style-name="T1">Pomarańcza </text:span><text:span text:style-name="T2">1 sztuka</text:span></text:p>
          </table:table-cell>
          <table:table-cell table:style-name="Tabela1.A2" office:value-type="string">
            <text:p text:style-name="P12"><text:span text:style-name="T1">Kisiel z jabłkiem </text:span><text:span text:style-name="T2">250ml</text:span></text:p>
          </table:table-cell>
          <table:table-cell table:style-name="Tabela1.A2" office:value-type="string">
            <text:p text:style-name="P11"><text:span text:style-name="T1">Banan </text:span><text:span text:style-name="T2">1 sztuka </text:span></text:p>
          </table:table-cell>
          <table:table-cell table:style-name="Tabela1.A2" office:value-type="string">
            <text:p text:style-name="P11"><text:span text:style-name="T1">Kefir, 2% tłuszczu </text:span><text:span text:style-name="T2">150g</text:span></text:p>
            <text:p text:style-name="P21"><text:span text:style-name="T2">*(7)</text:span></text:p>
          </table:table-cell>
          <table:table-cell table:style-name="Tabela1.A2" office:value-type="string">
            <text:p text:style-name="P11"><text:span text:style-name="T1">Budyń waniliowy </text:span><text:span text:style-name="T2">250ml</text:span></text:p>
            <text:p text:style-name="P21"><text:span text:style-name="T2">*(7)</text:span></text:p>
          </table:table-cell>
          <table:table-cell table:style-name="Tabela1.A2" office:value-type="string">
            <text:p text:style-name="P13"><text:span text:style-name="T1">Sok pomarańczowy </text:span><text:span text:style-name="T2">250ml</text:span></text:p>
          </table:table-cell>
          <table:table-cell table:style-name="Tabela1.G2" office:value-type="string">
            <text:p text:style-name="P11"><text:span text:style-name="T1">Grejpfrut </text:span><text:span text:style-name="T2">1 sztuka</text:span></text:p>
          </table:table-cell>
        </table:table-row>
        <table:table-row table:style-name="TableLine2409511580400"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A2" office:value-type="string">
            <text:p text:style-name="P8">KOLACJA</text:p>
          </table:table-cell>
          <table:table-cell table:style-name="Tabela1.G2" office:value-type="string">
            <text:p text:style-name="P8">KOLACJA</text:p>
          </table:table-cell>
        </table:table-row>
        <table:table-row table:style-name="TableLine2409511592208">
          <table:table-cell table:style-name="Tabela1.A2" office:value-type="string">
            <text:p text:style-name="P11"><text:span text:style-name="T1">Masło ekstra </text:span><text:span text:style-name="T2">10g</text:span></text:p>
            <text:p text:style-name="P11"><text:span text:style-name="T1">Polędwica z indyka </text:span><text:span text:style-name="T2">50g</text:span></text:p>
            <text:p text:style-name="P30"><text:span text:style-name="T1">Kawa zbożowa z mlekiem </text:span><text:span text:style-name="T2">250ml</text:span></text:p>
            <text:p text:style-name="P38"><text:span text:style-name="T1">Sałatka ryżowa </text:span><text:span text:style-name="T2">100g</text:span></text:p>
            <text:p text:style-name="P11"><text:span text:style-name="T1">Chleb razowy </text:span><text:span text:style-name="T2">105g</text:span></text:p>
            <text:p text:style-name="P21"><text:soft-page-break/><text:span text:style-name="T2"/></text:p>
            <text:p text:style-name="P21"><text:span text:style-name="T2">*(1,4,7)</text:span></text:p>
          </table:table-cell>
          <table:table-cell table:style-name="Tabela1.A2" office:value-type="string">
            <text:p text:style-name="P14"><text:span text:style-name="T1">Kawa zbożowa z mlekiem </text:span><text:span text:style-name="T2">250ml</text:span></text:p>
            <text:p text:style-name="P17"><text:span text:style-name="T1">Masło ekstra </text:span><text:span text:style-name="T2">10g</text:span></text:p>
            <text:p text:style-name="P12"><text:span text:style-name="T1">Pasta drobiowa z </text:span></text:p>
            <text:p text:style-name="P12"><text:span text:style-name="T1">warzywami </text:span><text:span text:style-name="T2">50g</text:span></text:p>
            <text:p text:style-name="P29"><text:span text:style-name="T1">Twarożek z </text:span><text:soft-page-break/><text:span text:style-name="T1">suszonymi pomidorami i bazylią </text:span><text:span text:style-name="T2">50g</text:span></text:p>
            <text:p text:style-name="P12"><text:span text:style-name="T1">Chleb razowy </text:span><text:span text:style-name="T2">105g</text:span></text:p>
            <text:p text:style-name="P20"><text:span text:style-name="T2">*(1,7)</text:span></text:p>
          </table:table-cell>
          <table:table-cell table:style-name="Tabela1.A2" office:value-type="string">
            <text:p text:style-name="P15"><text:span text:style-name="T1">Kawa zbożowa z mlekiem</text:span><text:span text:style-name="T2">250ml</text:span></text:p>
            <text:p text:style-name="P18"><text:span text:style-name="T1"><text:s/>Masło ekstra </text:span><text:span text:style-name="T2">10g</text:span></text:p>
            <text:p text:style-name="P11"><text:span text:style-name="T1">Kiełbasa szynkowa, z </text:span></text:p>
            <text:p text:style-name="P11"><text:span text:style-name="T1">indyka </text:span><text:span text:style-name="T2">50g</text:span></text:p>
            <text:p text:style-name="P11"><text:span text:style-name="T1">Sałatka brokułowa </text:span><text:span text:style-name="T2">100g</text:span></text:p>
            <text:p text:style-name="P11"><text:soft-page-break/><text:span text:style-name="T1">Chleb razowy </text:span><text:span text:style-name="T2">105g</text:span></text:p>
            <text:p text:style-name="P21"><text:span text:style-name="T2"/></text:p>
            <text:p text:style-name="P21"><text:span text:style-name="T2"/></text:p>
            <text:p text:style-name="P21"><text:span text:style-name="T2">*(1,7)</text:span></text:p>
          </table:table-cell>
          <table:table-cell table:style-name="Tabela1.A2" office:value-type="string">
            <text:p text:style-name="P15"><text:span text:style-name="T1">Kawa zbożowa z mlekiem </text:span><text:span text:style-name="T2">250 ml</text:span></text:p>
            <text:p text:style-name="P18"><text:span text:style-name="T1">Masło ekstra </text:span><text:span text:style-name="T2">10g</text:span></text:p>
            <text:p text:style-name="P11"><text:span text:style-name="T1">Szynka wiejska </text:span><text:span text:style-name="T2">50g</text:span></text:p>
            <text:p text:style-name="P11"><text:span text:style-name="T1">Pasztet z indyka </text:span><text:span text:style-name="T2">50g</text:span></text:p>
            <text:p text:style-name="P11"><text:span text:style-name="T1">Roszponka </text:span><text:span text:style-name="T2">20g</text:span></text:p>
            <text:p text:style-name="P11"><text:soft-page-break/><text:span text:style-name="T1">Chleb razowy </text:span><text:span text:style-name="T2">105g</text:span></text:p>
            <text:p text:style-name="P21"><text:span text:style-name="T2"/></text:p>
            <text:p text:style-name="P21"><text:span text:style-name="T2"/></text:p>
            <text:p text:style-name="P21"><text:span text:style-name="T2">*(1,7)</text:span></text:p>
          </table:table-cell>
          <table:table-cell table:style-name="Tabela1.A2" office:value-type="string">
            <text:p text:style-name="P15"><text:span text:style-name="T1">Kawa zbożowa z mlekiem </text:span><text:span text:style-name="T2">250ml</text:span></text:p>
            <text:p text:style-name="P18"><text:span text:style-name="T1">Masło ekstra </text:span><text:span text:style-name="T2">10g</text:span></text:p>
            <text:p text:style-name="P11"><text:span text:style-name="T1">Hummus z ciecierzycy </text:span><text:span text:style-name="T2">50g</text:span></text:p>
            <text:p text:style-name="P11"><text:span text:style-name="T1">Sałatka jarzynowa bez </text:span></text:p>
            <text:p text:style-name="P11"><text:soft-page-break/><text:span text:style-name="T1">majonezu </text:span><text:span text:style-name="T2">100g</text:span></text:p>
            <text:p text:style-name="P11"><text:span text:style-name="T1">Chleb razowy </text:span><text:span text:style-name="T2">105g</text:span></text:p>
            <text:p text:style-name="P21"><text:span text:style-name="T2"/></text:p>
            <text:p text:style-name="P21"><text:span text:style-name="T2">*(1,7)</text:span></text:p>
          </table:table-cell>
          <table:table-cell table:style-name="Tabela1.A2" office:value-type="string">
            <text:p text:style-name="P16"><text:span text:style-name="T1">Kawa zbożowa z mlekiem </text:span><text:span text:style-name="T2">250ml</text:span></text:p>
            <text:p text:style-name="P19"><text:span text:style-name="T1">Masło ekstra </text:span><text:span text:style-name="T2">10g</text:span></text:p>
            <text:p text:style-name="P13"><text:span text:style-name="T1">Polędwica z piersi </text:span></text:p>
            <text:p text:style-name="P13"><text:span text:style-name="T1">kurczaka </text:span><text:span text:style-name="T2">50g</text:span></text:p>
            <text:p text:style-name="P13"><text:span text:style-name="T1">Pasztet z kurczaka, </text:span></text:p>
            <text:p text:style-name="P13"><text:soft-page-break/><text:span text:style-name="T1">pieczony </text:span><text:span text:style-name="T2">50g</text:span></text:p>
            <text:p text:style-name="P13"><text:span text:style-name="T1">Plasterki gotowanego </text:span></text:p>
            <text:p text:style-name="P13"><text:span text:style-name="T1">buraka </text:span><text:span text:style-name="T2">60g</text:span></text:p>
            <text:p text:style-name="P13"><text:span text:style-name="T1">Chleb razowy</text:span><text:span text:style-name="T2"> 105g</text:span></text:p>
            <text:p text:style-name="P22"><text:span text:style-name="T2">*(1,7)</text:span></text:p>
          </table:table-cell>
          <table:table-cell table:style-name="Tabela1.G2" office:value-type="string">
            <text:p text:style-name="P15"><text:span text:style-name="T1">Kawa zbożowa z mlekiem </text:span><text:span text:style-name="T2">250ml</text:span></text:p>
            <text:p text:style-name="P18"><text:span text:style-name="T1">Masło ekstra </text:span><text:span text:style-name="T2">10g</text:span></text:p>
            <text:p text:style-name="P11"><text:span text:style-name="T1">Pasta z tuńczyka </text:span><text:span text:style-name="T2">50g</text:span></text:p>
            <text:p text:style-name="P11"><text:span text:style-name="T1">Sałatka brokułowa </text:span><text:span text:style-name="T2">100g</text:span></text:p>
            <text:p text:style-name="P11"><text:span text:style-name="T1">Chleb razowy</text:span><text:span text:style-name="T2">105g</text:span></text:p>
            <text:p text:style-name="P21"><text:soft-page-break/><text:span text:style-name="T2"/></text:p>
            <text:p text:style-name="P21"><text:span text:style-name="T2"/></text:p>
            <text:p text:style-name="P21"><text:span text:style-name="T2"/></text:p>
            <text:p text:style-name="P21"><text:span text:style-name="T2">*(1,</text:span><text:span text:style-name="T3">3,</text:span><text:span text:style-name="T2">4,</text:span><text:span text:style-name="T3">7)</text:span></text:p>
          </table:table-cell>
        </table:table-row>
        <table:table-row table:style-name="TableLine2409511585872"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A2" office:value-type="string">
            <text:p text:style-name="P8">PRZED SNEM</text:p>
          </table:table-cell>
          <table:table-cell table:style-name="Tabela1.G2" office:value-type="string">
            <text:p text:style-name="P8">PRZED SNEM</text:p>
          </table:table-cell>
        </table:table-row>
        <table:table-row table:style-name="TableLine2409511584144">
          <table:table-cell table:style-name="Tabela1.A2" office:value-type="string">
            <text:p text:style-name="P11"><text:span text:style-name="T1">Jogurt naturalny, 2% </text:span></text:p>
            <text:p text:style-name="P11"><text:span text:style-name="T1">tłuszczu </text:span><text:span text:style-name="T3">150g</text:span></text:p>
            <text:p text:style-name="P21"><text:span text:style-name="T3">*(7)</text:span></text:p>
          </table:table-cell>
          <table:table-cell table:style-name="Tabela1.A2" office:value-type="string">
            <text:p text:style-name="P12"><text:span text:style-name="T1">Mandarynki </text:span><text:span text:style-name="T3">1 sztuka</text:span></text:p>
          </table:table-cell>
          <table:table-cell table:style-name="Tabela1.A2" office:value-type="string">
            <text:p text:style-name="P11"><text:span text:style-name="T1">Budyń waniliowy </text:span><text:span text:style-name="T3">250ml</text:span></text:p>
            <text:p text:style-name="P21"><text:span text:style-name="T3">*(7)</text:span></text:p>
          </table:table-cell>
          <table:table-cell table:style-name="Tabela1.A2" office:value-type="string">
            <text:p text:style-name="P11"><text:span text:style-name="T1">Grejpfrut </text:span><text:span text:style-name="T3">1 sztuka</text:span></text:p>
          </table:table-cell>
          <table:table-cell table:style-name="Tabela1.A2" office:value-type="string">
            <text:p text:style-name="P11"><text:span text:style-name="T1">Jogurt naturalny, </text:span></text:p>
            <text:p text:style-name="P11"><text:span text:style-name="T1">niskotłuszczowy </text:span><text:span text:style-name="T3">150g</text:span></text:p>
            <text:p text:style-name="P21"><text:span text:style-name="T3">*(7)</text:span></text:p>
          </table:table-cell>
          <table:table-cell table:style-name="Tabela1.A2" office:value-type="string">
            <text:p text:style-name="P13"><text:span text:style-name="T1">Maślanka spożywcza, 0.5 % tłuszczu </text:span><text:span text:style-name="T3">150g</text:span></text:p>
            <text:p text:style-name="P22"><text:span text:style-name="T3">*(7)</text:span></text:p>
          </table:table-cell>
          <table:table-cell table:style-name="Tabela1.G2" office:value-type="string">
            <text:p text:style-name="P11"><text:span text:style-name="T1">Pomarańcza </text:span><text:span text:style-name="T3">1 sztuka</text:span></text:p>
          </table:table-cell>
        </table:table-row>
        <table:table-row table:style-name="TableLine2409511593072">
          <table:table-cell table:style-name="Tabela1.A2" office:value-type="string">
            <text:p text:style-name="P5">Energia: <text:span text:style-name="T4">1899 kcal</text:span></text:p>
            <text:p text:style-name="P4">Białko ogółem: <text:s/><text:span text:style-name="T4">89,73g</text:span></text:p>
            <text:p text:style-name="P4">Węglowodany ogółem: <text:span text:style-name="T4">238,09g</text:span></text:p>
            <text:p text:style-name="P4">Węglowodany przyswajalne: <text:span text:style-name="T4">75,55g</text:span></text:p>
            <text:p text:style-name="P4">Tłuszcz: <text:span text:style-name="T4">65,78g</text:span></text:p>
            <text:p text:style-name="P4">Kwasy tłuszczowe nasycone: <text:span text:style-name="T4">19,55g</text:span></text:p>
            <text:p text:style-name="P4">Błonnik pokarmowy: <text:span text:style-name="T4">20,37g</text:span></text:p>
            <text:p text:style-name="P4">Sól:<text:span text:style-name="T4">03,39g</text:span></text:p>
          </table:table-cell>
          <table:table-cell table:style-name="Tabela1.A2" office:value-type="string">
            <text:p text:style-name="P5">Energia: <text:span text:style-name="T4">1867kcal</text:span></text:p>
            <text:p text:style-name="P4">Białko ogółem: <text:s/><text:span text:style-name="T4">92,29g</text:span></text:p>
            <text:p text:style-name="P4">Węglowodany ogółem: <text:span text:style-name="T4">264,23g</text:span></text:p>
            <text:p text:style-name="P4">Węglowodany przyswajalne: <text:span text:style-name="T4">66,36g</text:span></text:p>
            <text:p text:style-name="P4">Tłuszcz: <text:span text:style-name="T4">80,73g</text:span></text:p>
            <text:p text:style-name="P4">Kwasy tłuszczowe nasycone: <text:span text:style-name="T4">19,04g</text:span></text:p>
            <text:p text:style-name="P4">Błonnik pokarmowy: <text:span text:style-name="T4">41,14g</text:span></text:p>
            <text:p text:style-name="P4">Sól: <text:span text:style-name="T4">10,78g</text:span></text:p>
          </table:table-cell>
          <table:table-cell table:style-name="Tabela1.A2" office:value-type="string">
            <text:p text:style-name="P5">Energia: <text:span text:style-name="T4">1851 kcal</text:span></text:p>
            <text:p text:style-name="P4">Białko ogółem: <text:s/><text:span text:style-name="T4">86,48g</text:span></text:p>
            <text:p text:style-name="P4">Węglowodany ogółem: <text:span text:style-name="T4">244,99g</text:span></text:p>
            <text:p text:style-name="P4">Węglowodany przyswajalne: <text:span text:style-name="T4">115,51g</text:span></text:p>
            <text:p text:style-name="P4">Tłuszcz: <text:span text:style-name="T4">62,73g</text:span></text:p>
            <text:p text:style-name="P4">Kwasy tłuszczowe nasycone: <text:span text:style-name="T4">22</text:span></text:p>
            <text:p text:style-name="P10">18g</text:p>
            <text:p text:style-name="P4">Błonnik pokarmowy: <text:span text:style-name="T4">29,11g</text:span></text:p>
            <text:p text:style-name="P4">Sól: <text:span text:style-name="T4">6,59g</text:span></text:p>
          </table:table-cell>
          <table:table-cell table:style-name="Tabela1.A2" office:value-type="string">
            <text:p text:style-name="P5">Energia: <text:span text:style-name="T4">2047 kcal</text:span></text:p>
            <text:p text:style-name="P4">Białko ogółem: <text:s/><text:span text:style-name="T4">84,71g</text:span></text:p>
            <text:p text:style-name="P4">Węglowodany ogółem: <text:span text:style-name="T4">287,71g</text:span></text:p>
            <text:p text:style-name="P4">Węglowodany przyswajalne: <text:span text:style-name="T4">142,73g</text:span></text:p>
            <text:p text:style-name="P4">Tłuszcz: <text:span text:style-name="T4">68,19g</text:span></text:p>
            <text:p text:style-name="P4">Kwasy tłuszczowe nasycone: <text:span text:style-name="T4">28,57g</text:span></text:p>
            <text:p text:style-name="P4">Błonnik pokarmowy: <text:span text:style-name="T4">38,66g</text:span></text:p>
            <text:p text:style-name="P4">Sól: <text:span text:style-name="T4">4,12g</text:span></text:p>
          </table:table-cell>
          <table:table-cell table:style-name="Tabela1.A2" office:value-type="string">
            <text:p text:style-name="P5">Energia: <text:span text:style-name="T4">1912 kcal</text:span></text:p>
            <text:p text:style-name="P4">Białko ogółem: <text:s/><text:span text:style-name="T4">79,4g</text:span></text:p>
            <text:p text:style-name="P4">Węglowodany ogółem: <text:span text:style-name="T4">248,38g</text:span></text:p>
            <text:p text:style-name="P4">Węglowodany przyswajalne: <text:span text:style-name="T4">90g</text:span></text:p>
            <text:p text:style-name="P4">Tłuszcz: <text:span text:style-name="T4">59,14g</text:span></text:p>
            <text:p text:style-name="P4">Kwasy tłuszczowe nasycone: <text:span text:style-name="T4">20,86g</text:span></text:p>
            <text:p text:style-name="P4">Błonnik pokarmowy: <text:span text:style-name="T4">27,31g</text:span></text:p>
            <text:p text:style-name="P4">Sól: <text:span text:style-name="T4">4,09g</text:span></text:p>
          </table:table-cell>
          <table:table-cell table:style-name="Tabela1.A2" office:value-type="string">
            <text:p text:style-name="P5">Energia: <text:span text:style-name="T4">2103 kcal</text:span></text:p>
            <text:p text:style-name="P4">Białko ogółem: <text:s/><text:span text:style-name="T4">99,75g</text:span></text:p>
            <text:p text:style-name="P4">Węglowodany ogółem: <text:span text:style-name="T4">313,72g</text:span></text:p>
            <text:p text:style-name="P4">Węglowodany przyswajalne: <text:span text:style-name="T4">114,86g</text:span></text:p>
            <text:p text:style-name="P4">Tłuszcz: <text:span text:style-name="T4">53,05g</text:span></text:p>
            <text:p text:style-name="P4">Kwasy tłuszczowe nasycone: <text:span text:style-name="T4">18,12g</text:span></text:p>
            <text:p text:style-name="P4">Błonnik pokarmowy: <text:span text:style-name="T4">33,11g</text:span></text:p>
            <text:p text:style-name="P4">Sól: <text:span text:style-name="T4">4,28g</text:span></text:p>
          </table:table-cell>
          <table:table-cell table:style-name="Tabela1.G2" office:value-type="string">
            <text:p text:style-name="P5">Energia: <text:span text:style-name="T4">2038 kcal</text:span></text:p>
            <text:p text:style-name="P4">Białko ogółem: <text:s/><text:span text:style-name="T4">82,72g</text:span></text:p>
            <text:p text:style-name="P4">Węglowodany ogółem: <text:span text:style-name="T4">287,72g</text:span></text:p>
            <text:p text:style-name="P4">Węglowodany przyswajalne: <text:span text:style-name="T4">133,46g</text:span></text:p>
            <text:p text:style-name="P4">Tłuszcz: <text:span text:style-name="T4">67,96g</text:span></text:p>
            <text:p text:style-name="P4">Kwasy tłuszczowe nasycone: <text:span text:style-name="T4">26,52g</text:span></text:p>
            <text:p text:style-name="P4">Błonnik pokarmowy: <text:span text:style-name="T4">42,79g</text:span></text:p>
            <text:p text:style-name="P4">Sól: <text:span text:style-name="T4">5,83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6T22:12:49.415000000</dc:date>
    <meta:editing-duration>PT12M53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1" meta:word-count="764" meta:character-count="5033" meta:non-whitespace-character-count="4496"/>
  </office:meta>
</office:document-meta>
</file>