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19d5d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rsid="0002b475" officeooo:paragraph-rsid="0019d5d6"/>
    </style:style>
    <style:style style:name="P5" style:family="paragraph" style:parent-style-name="Table_20_Contents">
      <style:text-properties fo:font-size="9pt" officeooo:rsid="0002b475" officeooo:paragraph-rsid="001d7365" style:font-size-asian="9pt" style:font-size-complex="9pt"/>
    </style:style>
    <style:style style:name="P6" style:family="paragraph" style:parent-style-name="Table_20_Contents">
      <style:text-properties fo:font-size="9pt" officeooo:rsid="0002b475" officeooo:paragraph-rsid="001f3410" style:font-size-asian="9pt" style:font-size-complex="9pt"/>
    </style:style>
    <style:style style:name="P7" style:family="paragraph" style:parent-style-name="Table_20_Contents">
      <style:text-properties fo:font-size="9pt" officeooo:paragraph-rsid="0019d5d6" style:font-size-asian="9pt" style:font-size-complex="9pt"/>
    </style:style>
    <style:style style:name="P8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9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0" style:family="paragraph" style:parent-style-name="Table_20_Contents">
      <style:text-properties fo:font-size="9pt" officeooo:rsid="001faf57" officeooo:paragraph-rsid="001faf57" style:font-size-asian="9pt" style:font-size-complex="9pt"/>
    </style:style>
    <style:style style:name="P11" style:family="paragraph" style:parent-style-name="Table_20_Contents">
      <style:text-properties fo:font-size="9pt" officeooo:paragraph-rsid="001cd883" style:font-size-asian="9pt" style:font-size-complex="9pt"/>
    </style:style>
    <style:style style:name="P12" style:family="paragraph" style:parent-style-name="Table_20_Contents">
      <style:text-properties fo:font-size="9pt" officeooo:paragraph-rsid="001d7365" style:font-size-asian="9pt" style:font-size-complex="9pt"/>
    </style:style>
    <style:style style:name="P13" style:family="paragraph" style:parent-style-name="Table_20_Contents">
      <style:text-properties fo:font-size="9pt" officeooo:rsid="001d7365" officeooo:paragraph-rsid="001d7365" style:font-size-asian="9pt" style:font-size-complex="9pt"/>
    </style:style>
    <style:style style:name="P14" style:family="paragraph" style:parent-style-name="Table_20_Contents">
      <style:text-properties fo:font-size="9pt" officeooo:paragraph-rsid="001f3410" style:font-size-asian="9pt" style:font-size-complex="9pt"/>
    </style:style>
    <style:style style:name="P15" style:family="paragraph" style:parent-style-name="Table_20_Contents">
      <style:text-properties fo:font-size="9pt" officeooo:rsid="001cd883" officeooo:paragraph-rsid="001cd88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1c9b01" officeooo:paragraph-rsid="001c9b01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18" style:family="paragraph" style:parent-style-name="Standard">
      <style:text-properties officeooo:rsid="001c9b01" officeooo:paragraph-rsid="001c9b01"/>
    </style:style>
    <style:style style:name="P19" style:family="paragraph" style:parent-style-name="Table_20_Contents">
      <style:text-properties fo:font-size="9pt" officeooo:paragraph-rsid="0019d5d6" style:font-size-asian="9pt" style:font-size-complex="9pt"/>
    </style:style>
    <style:style style:name="P20" style:family="paragraph" style:parent-style-name="Table_20_Contents">
      <style:text-properties fo:font-size="9pt" officeooo:paragraph-rsid="001cd883" style:font-size-asian="9pt" style:font-size-complex="9pt"/>
    </style:style>
    <style:style style:name="P21" style:family="paragraph" style:parent-style-name="Table_20_Contents">
      <style:text-properties fo:font-size="9pt" officeooo:rsid="001ce17a" officeooo:paragraph-rsid="001ce17a" style:font-size-asian="9pt" style:font-size-complex="9pt"/>
    </style:style>
    <style:style style:name="P22" style:family="paragraph" style:parent-style-name="Table_20_Contents">
      <style:text-properties fo:font-size="9pt" officeooo:rsid="001d016d" officeooo:paragraph-rsid="001d016d" style:font-size-asian="9pt" style:font-size-complex="9pt"/>
    </style:style>
    <style:style style:name="P23" style:family="paragraph" style:parent-style-name="Table_20_Contents">
      <style:text-properties fo:font-size="10pt" officeooo:rsid="001d016d" officeooo:paragraph-rsid="001d016d" style:font-size-asian="10pt" style:font-size-complex="10pt"/>
    </style:style>
    <style:style style:name="T1" style:family="text">
      <style:text-properties officeooo:rsid="001d7365"/>
    </style:style>
    <style:style style:name="T2" style:family="text">
      <style:text-properties officeooo:rsid="001cd883"/>
    </style:style>
    <style:style style:name="T3" style:family="text">
      <style:text-properties officeooo:rsid="001b0bb2"/>
    </style:style>
    <style:style style:name="T4" style:family="text">
      <style:text-properties officeooo:rsid="001f3410"/>
    </style:style>
    <style:style style:name="T5" style:family="text">
      <style:text-properties officeooo:rsid="001faf57"/>
    </style:style>
    <style:style style:name="T6" style:family="text">
      <style:text-properties officeooo:rsid="001ce17a"/>
    </style:style>
    <style:style style:name="T7" style:family="text">
      <style:text-properties officeooo:rsid="001d016d"/>
    </style:style>
    <style:style style:name="T8" style:family="text">
      <style:text-properties officeooo:rsid="001e13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Łatwo strawna bogatobiałkowa tydzień 1</text:p>
      <text:p text:style-name="P4">ALERGENY:</text:p>
      <text:p text:style-name="P17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307512253872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SOBOTA</text:p>
          </table:table-cell>
          <table:table-cell table:style-name="Tabela1.G1" office:value-type="string">
            <text:p text:style-name="P3">NIEDZIELA</text:p>
          </table:table-cell>
        </table:table-row>
        <table:table-row table:style-name="TableLine2307701194384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G2" office:value-type="string">
            <text:p text:style-name="P3">ŚNIADANIE</text:p>
          </table:table-cell>
        </table:table-row>
        <table:table-row table:style-name="TableLine2307701190928">
          <table:table-cell table:style-name="Tabela1.A2" office:value-type="string">
            <text:p text:style-name="P11">Kawa zbożowa z mlekiem <text:span text:style-name="T1">250ml</text:span></text:p>
            <text:p text:style-name="P12">Chleb p<text:span text:style-name="T2">s</text:span>zenno żytni <text:span text:style-name="T1">90g</text:span></text:p>
            <text:p text:style-name="P11">Masło ekstra <text:span text:style-name="T1">10g</text:span></text:p>
            <text:p text:style-name="P7">Pasta z marchewki i</text:p>
            <text:p text:style-name="P7">ciecierzycy <text:span text:style-name="T1">50g</text:span></text:p>
            <text:p text:style-name="P7">Polędwica z indyka <text:span text:style-name="T1">30g</text:span></text:p>
            <text:p text:style-name="P21">Talarki marchewki 100g</text:p>
            <text:p text:style-name="P7">Zupa mleczna z zacierką <text:span text:style-name="T1">250ml</text:span></text:p>
            <text:p text:style-name="P7"/>
            <text:p text:style-name="P13">*(1,7)</text:p>
          </table:table-cell>
          <table:table-cell table:style-name="Tabela1.A2" office:value-type="string">
            <text:p text:style-name="P7">Kawa zbożowa z mlekiem <text:span text:style-name="T1">250ml</text:span></text:p>
            <text:p text:style-name="P12">Chleb p<text:span text:style-name="T2">s</text:span>zenno żytni <text:span text:style-name="T1">90g</text:span></text:p>
            <text:p text:style-name="P11">Masło ekstra <text:span text:style-name="T1">10g</text:span></text:p>
            <text:p text:style-name="P11">Szynka wiejska <text:span text:style-name="T1">45 </text:span></text:p>
            <text:p text:style-name="P11">Twarożek z szczypiorki<text:span text:style-name="T3">e</text:span>m <text:span text:style-name="T1">50g</text:span></text:p>
            <text:p text:style-name="P7">Sałata <text:span text:style-name="T1">10g</text:span></text:p>
            <text:p text:style-name="P7">Pomidor bez skórki <text:span text:style-name="T1">90g</text:span></text:p>
            <text:p text:style-name="P11">Płatki kukurydziane na</text:p>
            <text:p text:style-name="P11">mleku <text:span text:style-name="T1">250ml</text:span></text:p>
            <text:p text:style-name="P11">*<text:span text:style-name="T1">(1,7)</text:span></text:p>
          </table:table-cell>
          <table:table-cell table:style-name="Tabela1.A2" office:value-type="string">
            <text:p text:style-name="P7">Kawa zbożowa z mlekiem <text:span text:style-name="T1">250ml</text:span></text:p>
            <text:p text:style-name="P11">Chleb pszenno żytni <text:span text:style-name="T1">90g</text:span></text:p>
            <text:p text:style-name="P11">Masło ekstra <text:span text:style-name="T1">10g</text:span></text:p>
            <text:p text:style-name="P11">Twarożek z suszonymi</text:p>
            <text:p text:style-name="P11">pomidorami i bazylią <text:span text:style-name="T1">50g</text:span></text:p>
            <text:p text:style-name="P11">Pasta z szynki <text:span text:style-name="T1">50g</text:span></text:p>
            <text:p text:style-name="P11">Rukola <text:span text:style-name="T1">20g</text:span></text:p>
            <text:p text:style-name="P11">Kasza manna z jabłkiem <text:span text:style-name="T1">250ml</text:span></text:p>
            <text:p text:style-name="P11"/>
            <text:p text:style-name="P11">*<text:span text:style-name="T1">(1,7)</text:span></text:p>
          </table:table-cell>
          <table:table-cell table:style-name="Tabela1.A2" office:value-type="string">
            <text:p text:style-name="P7">Kawa zbożowa z mlekiem <text:span text:style-name="T1">250ml</text:span></text:p>
            <text:p text:style-name="P11">Chleb pszenno żytni <text:span text:style-name="T1">90g</text:span></text:p>
            <text:p text:style-name="P11">Masło ekstra <text:span text:style-name="T1">10g</text:span></text:p>
            <text:p text:style-name="P11">Kiełbasa szynkowa, z</text:p>
            <text:p text:style-name="P11">indyka <text:span text:style-name="T1">45g</text:span></text:p>
            <text:p text:style-name="P11">Twarożek z koperkiem <text:span text:style-name="T1">50g</text:span></text:p>
            <text:p text:style-name="P7">Talarki marchewki <text:span text:style-name="T1">100g</text:span></text:p>
            <text:p text:style-name="P11">Płatki owsiane gotowane</text:p>
            <text:p text:style-name="P11">na mleku <text:span text:style-name="T1">250ml</text:span></text:p>
            <text:p text:style-name="P11"/>
            <text:p text:style-name="P11">*<text:span text:style-name="T1">(1,7)</text:span></text:p>
          </table:table-cell>
          <table:table-cell table:style-name="Tabela1.A2" office:value-type="string">
            <text:p text:style-name="P11">Kawa zbożowa z mlekiem <text:span text:style-name="T1">250ml</text:span></text:p>
            <text:p text:style-name="P11">Chleb pszenno żytni <text:span text:style-name="T1">90g</text:span></text:p>
            <text:p text:style-name="P11">Masło ekstra <text:span text:style-name="T1">90g</text:span></text:p>
            <text:p text:style-name="P7">Dżem brzoskwiniowy,</text:p>
            <text:p text:style-name="P7">niskosłodzony <text:span text:style-name="T1">30g</text:span></text:p>
            <text:p text:style-name="P7">Serek twarogowy,</text:p>
            <text:p text:style-name="P7">homogenizowany,</text:p>
            <text:p text:style-name="P7">pełnotłusty <text:span text:style-name="T1">50g</text:span></text:p>
            <text:p text:style-name="P7">Kiwi <text:span text:style-name="T1">80g</text:span></text:p>
            <text:p text:style-name="P7"><text:s/></text:p>
            <text:p text:style-name="P7">*<text:span text:style-name="T1">(17)</text:span></text:p>
          </table:table-cell>
          <table:table-cell table:style-name="Tabela1.A2" office:value-type="string">
            <text:p text:style-name="P11">Kawa zbożowa z mlekiem <text:span text:style-name="T1">250ml</text:span></text:p>
            <text:p text:style-name="P11">Chleb p<text:span text:style-name="T2">sz</text:span>enno żytni <text:span text:style-name="T1">90g</text:span></text:p>
            <text:p text:style-name="P11">Masło ekstra <text:span text:style-name="T1">10g</text:span></text:p>
            <text:p text:style-name="P7">Polędwica z piersi</text:p>
            <text:p text:style-name="P7">kurczaka <text:span text:style-name="T1">50g</text:span></text:p>
            <text:p text:style-name="P11">Serek twarogowy,</text:p>
            <text:p text:style-name="P11">homogenizowany,</text:p>
            <text:p text:style-name="P11">waniliowy <text:span text:style-name="T1">60g</text:span></text:p>
            <text:p text:style-name="P22">Sałata 25g</text:p>
            <text:p text:style-name="P7"/>
            <text:p text:style-name="P7">*<text:span text:style-name="T1">(1,7)</text:span></text:p>
          </table:table-cell>
          <table:table-cell table:style-name="Tabela1.G2" office:value-type="string">
            <text:p text:style-name="P11">Kawa zbożowa z mlekiem <text:span text:style-name="T1">250g</text:span></text:p>
            <text:p text:style-name="P11">Chleb pszenno żytni <text:span text:style-name="T1">90g</text:span></text:p>
            <text:p text:style-name="P11">Masło ekstra <text:span text:style-name="T1">10g</text:span></text:p>
            <text:p text:style-name="P11">Pasztet z indyka <text:span text:style-name="T1">40g</text:span></text:p>
            <text:p text:style-name="P13">Tuńczyk w sosie pomidorowym 50g</text:p>
            <text:p text:style-name="P7">Mix sałat <text:span text:style-name="T1">25g</text:span></text:p>
            <text:p text:style-name="P7">Pomidor bez skórki <text:span text:style-name="T1">90g</text:span></text:p>
            <text:p text:style-name="P7"/>
            <text:p text:style-name="P7"/>
            <text:p text:style-name="P7">*<text:span text:style-name="T1">(1,4,7)</text:span></text:p>
          </table:table-cell>
        </table:table-row>
        <table:table-row table:style-name="TableLine2307701191504">
          <table:table-cell table:style-name="Tabela1.A2" office:value-type="string">
            <text:p text:style-name="P16">II ŚNIADANIE</text:p>
          </table:table-cell>
          <table:table-cell table:style-name="Tabela1.A2" office:value-type="string">
            <text:p text:style-name="P16">II ŚNIADANIE</text:p>
          </table:table-cell>
          <table:table-cell table:style-name="Tabela1.A2" office:value-type="string">
            <text:p text:style-name="P16">II ŚNIADANIE</text:p>
          </table:table-cell>
          <table:table-cell table:style-name="Tabela1.A2" office:value-type="string">
            <text:p text:style-name="P16">II ŚNIADANIE</text:p>
          </table:table-cell>
          <table:table-cell table:style-name="Tabela1.A2" office:value-type="string">
            <text:p text:style-name="P16">II ŚNIADANIE</text:p>
          </table:table-cell>
          <table:table-cell table:style-name="Tabela1.A2" office:value-type="string">
            <text:p text:style-name="P16">II ŚNIADANIE</text:p>
          </table:table-cell>
          <table:table-cell table:style-name="Tabela1.G2" office:value-type="string">
            <text:p text:style-name="P16">II ŚNIADANIE</text:p>
          </table:table-cell>
        </table:table-row>
        <table:table-row table:style-name="TableLine2307701198704">
          <table:table-cell table:style-name="Tabela1.A2" office:value-type="string">
            <text:p text:style-name="P11">Kanapka z twarożkiem <text:span text:style-name="T6">75g</text:span></text:p>
            <text:p text:style-name="P11">*<text:span text:style-name="T6">(1,7)</text:span></text:p>
          </table:table-cell>
          <table:table-cell table:style-name="Tabela1.A2" office:value-type="string">
            <text:p text:style-name="P7">Kanapka z tuńczykiem <text:span text:style-name="T6">75g</text:span></text:p>
            <text:p text:style-name="P21"/>
            <text:p text:style-name="P21">*(1,4)</text:p>
          </table:table-cell>
          <table:table-cell table:style-name="Tabela1.A2" office:value-type="string">
            <text:p text:style-name="P7">Sok pomidorowy <text:span text:style-name="T6">250ml</text:span></text:p>
          </table:table-cell>
          <table:table-cell table:style-name="Tabela1.A2" office:value-type="string">
            <text:p text:style-name="P7">Kefir, 2% tłuszcz <text:span text:style-name="T6">150g</text:span></text:p>
            <text:p text:style-name="P7"/>
            <text:p text:style-name="P7">*<text:span text:style-name="T6">(7)</text:span></text:p>
          </table:table-cell>
          <table:table-cell table:style-name="Tabela1.A2" office:value-type="string">
            <text:p text:style-name="P11">Kanapka z twarożkiem i</text:p>
            <text:p text:style-name="P11">kiełkami i słonecznikiem <text:span text:style-name="T6">75g</text:span></text:p>
            <text:p text:style-name="P11">*<text:span text:style-name="T6">(1,7)</text:span></text:p>
          </table:table-cell>
          <table:table-cell table:style-name="Tabela1.A2" office:value-type="string">
            <text:p text:style-name="P11">Sok pomidorowy <text:span text:style-name="T6">250ml</text:span></text:p>
          </table:table-cell>
          <table:table-cell table:style-name="Tabela1.G2" office:value-type="string">
            <text:p text:style-name="P11">Delikatna kanapka z</text:p>
            <text:p text:style-name="P11">jajkiem <text:span text:style-name="T6">75g</text:span></text:p>
            <text:p text:style-name="P11"/>
            <text:p text:style-name="P11">*<text:span text:style-name="T6">(1,3)</text:span></text:p>
          </table:table-cell>
        </table:table-row>
        <table:table-row table:style-name="TableLine2307701195824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G2" office:value-type="string">
            <text:p text:style-name="P3">OBIAD</text:p>
          </table:table-cell>
        </table:table-row>
        <table:table-row table:style-name="TableLine2307701191792">
          <table:table-cell table:style-name="Tabela1.A2" office:value-type="string">
            <text:p text:style-name="P7">Zupa pomidorowa z ryżem <text:span text:style-name="T4">300ml</text:span></text:p>
            <text:p text:style-name="P7">Ziemniaki z koperkiem <text:span text:style-name="T4">200g</text:span></text:p>
            <text:p text:style-name="P7">Pulpety drobiowe <text:span text:style-name="T4">100g</text:span></text:p>
            <text:p text:style-name="P12">Sałata lodowa z jogurtem <text:span text:style-name="T4">150g</text:span></text:p>
            <text:p text:style-name="P12">*<text:span text:style-name="T4">(</text:span><text:span text:style-name="T5">1,3,9)</text:span></text:p>
          </table:table-cell>
          <table:table-cell table:style-name="Tabela1.A2" office:value-type="string">
            <text:p text:style-name="P12">Zupa szpinakowa z</text:p>
            <text:p text:style-name="P12">ziemniakami <text:span text:style-name="T4">300ml</text:span></text:p>
            <text:p text:style-name="P12">Kasza gryczana z indykiem</text:p>
            <text:p text:style-name="P7">i brokułem <text:span text:style-name="T4">300g</text:span></text:p>
            <text:p text:style-name="P7"/>
            <text:p text:style-name="P7"/>
            <text:p text:style-name="P7">*<text:span text:style-name="T5">(7,9)</text:span></text:p>
          </table:table-cell>
          <table:table-cell table:style-name="Tabela1.A2" office:value-type="string">
            <text:p text:style-name="P12">Zupa kalafiorowa <text:span text:style-name="T4">300g</text:span></text:p>
            <text:p text:style-name="P12">Ryż brązowy, gotowany <text:span text:style-name="T4">60g</text:span></text:p>
            <text:p text:style-name="P7">Gulasz z indyka w</text:p>
            <text:p text:style-name="P7">warzywach <text:span text:style-name="T4">250g</text:span></text:p>
            <text:p text:style-name="P7"/>
            <text:p text:style-name="P7"/>
            <text:p text:style-name="P7">*<text:span text:style-name="T5">(9)</text:span></text:p>
          </table:table-cell>
          <table:table-cell table:style-name="Tabela1.A2" office:value-type="string">
            <text:p text:style-name="P5">Zupa ziemniaczana <text:span text:style-name="T4">300g</text:span></text:p>
            <text:p text:style-name="P5">Leczo z mięsem mielonym drobiowym i cukinią oraz ryżem <text:span text:style-name="T4">300g</text:span></text:p>
            <text:p text:style-name="P5"/>
            <text:p text:style-name="P5"/>
            <text:p text:style-name="P5"/>
            <text:p text:style-name="P5">*<text:span text:style-name="T5">(9)</text:span></text:p>
          </table:table-cell>
          <table:table-cell table:style-name="Tabela1.A2" office:value-type="string">
            <text:p text:style-name="P5">Zupa jarzynowa z grysikiem <text:span text:style-name="T4">300ml</text:span></text:p>
            <text:p text:style-name="P6">Ziemniaki z koperkiem <text:span text:style-name="T4">200g</text:span></text:p>
            <text:p text:style-name="P6"><text:s/>Dietetyczna ryba po grecku <text:span text:style-name="T4">150g</text:span></text:p>
            <text:p text:style-name="P5">Surówka z kapusty kiszonej <text:span text:style-name="T4">150g</text:span></text:p>
            <text:p text:style-name="P5">*<text:span text:style-name="T5">(1,4,9)</text:span></text:p>
          </table:table-cell>
          <table:table-cell table:style-name="Tabela1.A2" office:value-type="string">
            <text:p text:style-name="P14">Krupnik z ziemniakami <text:span text:style-name="T4">300ml</text:span></text:p>
            <text:p text:style-name="P14">Ziemniaki z koperkiem <text:span text:style-name="T4">200g</text:span></text:p>
            <text:p text:style-name="P14">Potrawka z kurczaka <text:span text:style-name="T4">150g</text:span> Surówka z marchewki <text:span text:style-name="T4">150g</text:span></text:p>
            <text:p text:style-name="P14"/>
            <text:p text:style-name="P14">*<text:span text:style-name="T5">(1,9)</text:span></text:p>
          </table:table-cell>
          <table:table-cell table:style-name="Tabela1.G2" office:value-type="string">
            <text:p text:style-name="P12">Rosół z ryżem <text:span text:style-name="T4">300ml</text:span></text:p>
            <text:p text:style-name="P14">Ziemniaki z koperkiem <text:span text:style-name="T4">200g</text:span></text:p>
            <text:p text:style-name="P14">Pierś z kurczaka w ziołach prowansalskich <text:span text:style-name="T4">100g</text:span></text:p>
            <text:p text:style-name="P12">Buraczki na ciepło <text:span text:style-name="T4">150g</text:span></text:p>
            <text:p text:style-name="P12"/>
            <text:p text:style-name="P12"/>
            <text:p text:style-name="P12">*<text:span text:style-name="T5">(9)</text:span></text:p>
          </table:table-cell>
        </table:table-row>
        <table:table-row table:style-name="TableLine2307701194960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G2" office:value-type="string">
            <text:p text:style-name="P3">PODWIECZOREK</text:p>
          </table:table-cell>
        </table:table-row>
        <table:table-row table:style-name="TableLine2307701199856">
          <table:table-cell table:style-name="Tabela1.A2" office:value-type="string">
            <text:p text:style-name="P2">Kisiel z jabłkiem <text:span text:style-name="T4">25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A2" office:value-type="string">
            <text:p text:style-name="P23">Serek twarogowy, homogenizowany, pełnotłusty 150g</text:p>
            <text:p text:style-name="P23">*(7)</text:p>
          </table:table-cell>
          <table:table-cell table:style-name="Tabela1.A2" office:value-type="string">
            <text:p text:style-name="P2">Sok wielowarzywny <text:span text:style-name="T4">250ml</text:span></text:p>
          </table:table-cell>
          <table:table-cell table:style-name="Tabela1.A2" office:value-type="string">
            <text:p text:style-name="P2">Banan <text:span text:style-name="T4">12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G2" office:value-type="string">
            <text:p text:style-name="P2">Kisiel z jabłkiem <text:span text:style-name="T4">250g</text:span></text:p>
          </table:table-cell>
        </table:table-row>
        <text:soft-page-break/>
        <table:table-row table:style-name="TableLine2307701191216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G2" office:value-type="string">
            <text:p text:style-name="P3">KOLACJA</text:p>
          </table:table-cell>
        </table:table-row>
        <table:table-row table:style-name="TableLine2307701201584">
          <table:table-cell table:style-name="Tabela1.A2" office:value-type="string">
            <text:p text:style-name="P11">Chleb pszenno-żytni <text:span text:style-name="T5">90g</text:span></text:p>
            <text:p text:style-name="P11">Masło ekstra <text:span text:style-name="T5">10g</text:span></text:p>
            <text:p text:style-name="P7">Kawa zbożowa z mlekiem <text:span text:style-name="T5">250ml</text:span></text:p>
            <text:p text:style-name="P7">Polędwica luksusowa <text:span text:style-name="T5">35g</text:span></text:p>
            <text:p text:style-name="P7">Dietetyczna sałatka</text:p>
            <text:p text:style-name="P7">jarzynowa bez majonezu <text:span text:style-name="T5">100g</text:span></text:p>
            <text:p text:style-name="P7">*<text:span text:style-name="T5">(1,7)</text:span></text:p>
          </table:table-cell>
          <table:table-cell table:style-name="Tabela1.A2" office:value-type="string">
            <text:p text:style-name="P11">Chleb pszenno-żytni <text:span text:style-name="T5">90g</text:span></text:p>
            <text:p text:style-name="P7">Masło ekstra <text:span text:style-name="T5">10g</text:span></text:p>
            <text:p text:style-name="P7">Kawa zbożowa z mlekiem <text:span text:style-name="T5">250ml</text:span></text:p>
            <text:p text:style-name="P7">Twaróg półtłusty, mielony <text:span text:style-name="T5">30g</text:span></text:p>
            <text:p text:style-name="P7">Pasta rybna <text:span text:style-name="T5">50g</text:span></text:p>
            <text:p text:style-name="P7">Sałata <text:span text:style-name="T5">25g</text:span></text:p>
            <text:p text:style-name="P7">*<text:span text:style-name="T5">(91,3,7)</text:span></text:p>
          </table:table-cell>
          <table:table-cell table:style-name="Tabela1.A2" office:value-type="string">
            <text:p text:style-name="P11">Chleb pszenno-żytni <text:span text:style-name="T5">90g</text:span></text:p>
            <text:p text:style-name="P7">Masło ekstra <text:span text:style-name="T5">10g</text:span></text:p>
            <text:p text:style-name="P7">Kawa zbożowa z mlekiem <text:span text:style-name="T5">250ml</text:span></text:p>
            <text:p text:style-name="P7">Kurczak w galarecie z</text:p>
            <text:p text:style-name="P7">warzywami <text:span text:style-name="T5">50g</text:span></text:p>
            <text:p text:style-name="P7">Twarożek z kiełkami <text:span text:style-name="T5">50g</text:span></text:p>
            <text:p text:style-name="P7"/>
            <text:p text:style-name="P7">*<text:span text:style-name="T5">(1,7,9)</text:span></text:p>
          </table:table-cell>
          <table:table-cell table:style-name="Tabela1.A2" office:value-type="string">
            <text:p text:style-name="P11">Chleb pszenno-żytni <text:span text:style-name="T5">90g</text:span></text:p>
            <text:p text:style-name="P11">Masło ekstra <text:span text:style-name="T5">10g</text:span></text:p>
            <text:p text:style-name="P7">Kawa zbożowa z mlekiem <text:span text:style-name="T5">250ml</text:span></text:p>
            <text:p text:style-name="P7">Pasta z czerwonej</text:p>
            <text:p text:style-name="P7">soczewicy <text:span text:style-name="T5">50g</text:span></text:p>
            <text:p text:style-name="P11">Polędwica sopocka <text:span text:style-name="T5">50g</text:span></text:p>
            <text:p text:style-name="P7">Pomidor bez skórki <text:span text:style-name="T5">90g</text:span></text:p>
            <text:p text:style-name="P7">*<text:span text:style-name="T5">(1,,7)</text:span></text:p>
          </table:table-cell>
          <table:table-cell table:style-name="Tabela1.A2" office:value-type="string">
            <text:p text:style-name="P11">Chleb pszenno-żytni <text:span text:style-name="T5">90g</text:span></text:p>
            <text:p text:style-name="P7">Masło ekstra <text:span text:style-name="T5">10g</text:span></text:p>
            <text:p text:style-name="P7">Kawa zbożowa z mlekiem <text:span text:style-name="T5">250ml</text:span></text:p>
            <text:p text:style-name="P11">Polędwica miodowa <text:span text:style-name="T5">50g</text:span></text:p>
            <text:p text:style-name="P7">Pasta jajeczna z pietruszką <text:span text:style-name="T5">50g</text:span></text:p>
            <text:p text:style-name="P15">Plasterki gotowanego buraka 60g</text:p>
            <text:p text:style-name="P15">*<text:span text:style-name="T5">(1,3,7)</text:span></text:p>
          </table:table-cell>
          <table:table-cell table:style-name="Tabela1.A2" office:value-type="string">
            <text:p text:style-name="P11">Chleb pszenno-żytni <text:span text:style-name="T5">90g</text:span></text:p>
            <text:p text:style-name="P7">Masło ekstra <text:span text:style-name="T5">10g</text:span></text:p>
            <text:p text:style-name="P7">Kawa zbożowa z mlekiem <text:span text:style-name="T5">250ml</text:span></text:p>
            <text:p text:style-name="P7">Szynka wiejska <text:span text:style-name="T5">45g</text:span></text:p>
            <text:p text:style-name="P7">Sałatka ziemniaczana z</text:p>
            <text:p text:style-name="P7">roszponką <text:span text:style-name="T5">100g</text:span></text:p>
            <text:p text:style-name="P7"/>
            <text:p text:style-name="P7"/>
            <text:p text:style-name="P7">*<text:span text:style-name="T5">(1,7)</text:span></text:p>
          </table:table-cell>
          <table:table-cell table:style-name="Tabela1.G2" office:value-type="string">
            <text:p text:style-name="P11">Chleb pszenno-żytni <text:span text:style-name="T5">90g</text:span></text:p>
            <text:p text:style-name="P7">Masło ekstra <text:span text:style-name="T5">10g</text:span></text:p>
            <text:p text:style-name="P7">Kawa zbożowa z mlekiem <text:span text:style-name="T5">250ml</text:span></text:p>
            <text:p text:style-name="P7">Parówki z kurczaka <text:span text:style-name="T5">40g</text:span></text:p>
            <text:p text:style-name="P7">Sałatka z selera i jabłka <text:span text:style-name="T5">100g</text:span></text:p>
            <text:p text:style-name="P7"/>
            <text:p text:style-name="P7"/>
            <text:p text:style-name="P10">*(1,7,9)</text:p>
          </table:table-cell>
        </table:table-row>
        <table:table-row table:style-name="TableLine2307701197552"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G2" office:value-type="string">
            <text:p text:style-name="P3">PRZED SNEM</text:p>
          </table:table-cell>
        </table:table-row>
        <table:table-row table:style-name="TableLine2307701203888">
          <table:table-cell table:style-name="Tabela1.A2" office:value-type="string">
            <text:p text:style-name="P7">Jogurt owocowy</text:p>
            <text:p text:style-name="P7">niskotłuszczowy <text:span text:style-name="T5">150g</text:span></text:p>
            <text:p text:style-name="P7">*<text:span text:style-name="T5">(7)</text:span></text:p>
          </table:table-cell>
          <table:table-cell table:style-name="Tabela1.A2" office:value-type="string">
            <text:p text:style-name="P7">Wafle ryżowe <text:span text:style-name="T5">30g</text:span></text:p>
          </table:table-cell>
          <table:table-cell table:style-name="Tabela1.A2" office:value-type="string">
            <text:p text:style-name="P7">Jabłko <text:span text:style-name="T7">parowane</text:span> <text:span text:style-name="T5">180g</text:span></text:p>
          </table:table-cell>
          <table:table-cell table:style-name="Tabela1.A2" office:value-type="string">
            <text:p text:style-name="P7">Pomarańcza <text:span text:style-name="T5">300g</text:span></text:p>
          </table:table-cell>
          <table:table-cell table:style-name="Tabela1.A2" office:value-type="string">
            <text:p text:style-name="P7">Kefir, 2% tłuszczu <text:span text:style-name="T5">150g</text:span></text:p>
            <text:p text:style-name="P7"/>
            <text:p text:style-name="P7">*<text:span text:style-name="T5">(7)</text:span></text:p>
          </table:table-cell>
          <table:table-cell table:style-name="Tabela1.A2" office:value-type="string">
            <text:p text:style-name="P7">Serek wiejski <text:s/><text:span text:style-name="T5">200g</text:span></text:p>
            <text:p text:style-name="P7"/>
            <text:p text:style-name="P7">*<text:span text:style-name="T5">(7)</text:span></text:p>
          </table:table-cell>
          <table:table-cell table:style-name="Tabela1.G2" office:value-type="string">
            <text:p text:style-name="P7">Pomarańcza <text:span text:style-name="T5">300g</text:span></text:p>
          </table:table-cell>
        </table:table-row>
        <table:table-row table:style-name="TableLine2307701192944">
          <table:table-cell table:style-name="Tabela1.A2" office:value-type="string">
            <text:p text:style-name="P9">Energia: <text:span text:style-name="T7">2297 kcal</text:span></text:p>
            <text:p text:style-name="P8">Białko ogółem: <text:span text:style-name="T7">99,01g</text:span> </text:p>
            <text:p text:style-name="P8">Węglowodany ogółem: <text:span text:style-name="T7">352,82g</text:span></text:p>
            <text:p text:style-name="P8">Węglowodany przyswajalne: <text:span text:style-name="T7">125,41g</text:span></text:p>
            <text:p text:style-name="P8">Tłuszcz: <text:span text:style-name="T7">57,19g</text:span></text:p>
            <text:p text:style-name="P8">Kwasy tłuszczowe nasycone: <text:span text:style-name="T7">24,14g</text:span></text:p>
            <text:p text:style-name="P8">Błonnik pokarmowy: <text:span text:style-name="T7">46,34g</text:span></text:p>
            <text:p text:style-name="P8">Sól: <text:span text:style-name="T7">6,5g</text:span></text:p>
          </table:table-cell>
          <table:table-cell table:style-name="Tabela1.A2" office:value-type="string">
            <text:p text:style-name="P9">Energia: <text:span text:style-name="T7">2086 kcal</text:span></text:p>
            <text:p text:style-name="P8">Białko ogółem: <text:span text:style-name="T7">102,36g</text:span></text:p>
            <text:p text:style-name="P8">Węglowodany ogółem: <text:span text:style-name="T7">25,14g</text:span></text:p>
            <text:p text:style-name="P8">Węglowodany przyswajalne: <text:span text:style-name="T7">150,46g</text:span></text:p>
            <text:p text:style-name="P8">Tłuszcz: <text:span text:style-name="T7">69,06g</text:span></text:p>
            <text:p text:style-name="P8">Kwasy tłuszczowe nasycone: <text:span text:style-name="T7">31,72g</text:span></text:p>
            <text:p text:style-name="P8">Błonnik pokarmowy: <text:span text:style-name="T7">30,53g</text:span></text:p>
            <text:p text:style-name="P8">Sól: <text:span text:style-name="T7">6,43g</text:span></text:p>
          </table:table-cell>
          <table:table-cell table:style-name="Tabela1.A2" office:value-type="string">
            <text:p text:style-name="P9">Energia: <text:span text:style-name="T7">1038 kcal</text:span></text:p>
            <text:p text:style-name="P8">Białko ogółem: <text:span text:style-name="T7">114,12g</text:span></text:p>
            <text:p text:style-name="P8">Węglowodany ogółem: <text:span text:style-name="T7">255,92g</text:span></text:p>
            <text:p text:style-name="P8">Węglowodany przyswajalne: <text:span text:style-name="T7">149,71g</text:span></text:p>
            <text:p text:style-name="P8">Tłuszcz: <text:span text:style-name="T7">69,79g</text:span></text:p>
            <text:p text:style-name="P8">Kwasy tłuszczowe nasycone: <text:span text:style-name="T7">35,44g</text:span></text:p>
            <text:p text:style-name="P8">Błonnik pokarmowy: <text:span text:style-name="T7">51,52g</text:span></text:p>
            <text:p text:style-name="P8">Sól: <text:span text:style-name="T7">10,25g</text:span></text:p>
          </table:table-cell>
          <table:table-cell table:style-name="Tabela1.A2" office:value-type="string">
            <text:p text:style-name="P9">Energia: <text:span text:style-name="T7">2255 kcal</text:span></text:p>
            <text:p text:style-name="P8">Białko ogółem: <text:span text:style-name="T7">103,68g</text:span> </text:p>
            <text:p text:style-name="P8">Węglowodany ogółem: </text:p>
            <text:p text:style-name="P8">Węglowodany przyswajalne: <text:span text:style-name="T7">242,1g</text:span></text:p>
            <text:p text:style-name="P8">Tłuszcz: <text:span text:style-name="T7">60,69g</text:span></text:p>
            <text:p text:style-name="P8">Kwasy tłuszczowe nasycone: <text:span text:style-name="T7">25,33g</text:span></text:p>
            <text:p text:style-name="P8">Błonnik pokarmowy: <text:span text:style-name="T7">55,58g</text:span></text:p>
            <text:p text:style-name="P8">Sól: <text:span text:style-name="T7">9,02g</text:span></text:p>
          </table:table-cell>
          <table:table-cell table:style-name="Tabela1.A2" office:value-type="string">
            <text:p text:style-name="P9">Energia: <text:span text:style-name="T7">2016 kcal</text:span> </text:p>
            <text:p text:style-name="P8">Białko ogółem: <text:span text:style-name="T7">86,55g</text:span> </text:p>
            <text:p text:style-name="P8">Węglowodany ogółem: <text:span text:style-name="T7">303,9g</text:span></text:p>
            <text:p text:style-name="P8">Węglowodany przyswajalne: <text:span text:style-name="T7">196,97g</text:span></text:p>
            <text:p text:style-name="P8">Tłuszcz: <text:span text:style-name="T7">56,8g</text:span></text:p>
            <text:p text:style-name="P8">Kwasy tłuszczowe nasycone: <text:span text:style-name="T7">22,94g</text:span></text:p>
            <text:p text:style-name="P8">Błonnik pokarmowy: <text:span text:style-name="T7">45,01g</text:span> </text:p>
            <text:p text:style-name="P8">Sól: <text:span text:style-name="T7">4,7g</text:span></text:p>
          </table:table-cell>
          <table:table-cell table:style-name="Tabela1.A2" office:value-type="string">
            <text:p text:style-name="P9">Energia: <text:span text:style-name="T7">2193 kcal</text:span></text:p>
            <text:p text:style-name="P8">Białko ogółem: <text:span text:style-name="T7">113,63g</text:span></text:p>
            <text:p text:style-name="P8">Węglowodany ogółem: <text:span text:style-name="T7">288,19g</text:span></text:p>
            <text:p text:style-name="P8">Węglowodany przyswajalne: <text:span text:style-name="T7">186,46g</text:span></text:p>
            <text:p text:style-name="P8">Tłuszcz: <text:span text:style-name="T7">62,18g</text:span></text:p>
            <text:p text:style-name="P8">Kwasy tłuszczowe nasycone: <text:span text:style-name="T8">22,94g</text:span></text:p>
            <text:p text:style-name="P8">Błonnik pokarmowy: <text:span text:style-name="T8">38,58g</text:span></text:p>
            <text:p text:style-name="P8">Sól: <text:span text:style-name="T8">8,39g</text:span></text:p>
          </table:table-cell>
          <table:table-cell table:style-name="Tabela1.G2" office:value-type="string">
            <text:p text:style-name="P9">Energia: <text:span text:style-name="T8">2139 kcal</text:span></text:p>
            <text:p text:style-name="P8">Białko ogółem: <text:span text:style-name="T8">80,97g</text:span></text:p>
            <text:p text:style-name="P8">Węglowodany ogółem: <text:span text:style-name="T8">304,32g</text:span></text:p>
            <text:p text:style-name="P8">Węglowodany przyswajalne: <text:span text:style-name="T8">194,84g</text:span></text:p>
            <text:p text:style-name="P8">Tłuszcz: <text:span text:style-name="T8">71,18g</text:span></text:p>
            <text:p text:style-name="P8">Kwasy tłuszczowe nasycone: <text:span text:style-name="T8">22,23g</text:span></text:p>
            <text:p text:style-name="P8">Błonnik pokarmowy: <text:span text:style-name="T8">37,42g</text:span></text:p>
            <text:p text:style-name="P8">Sól: <text:span text:style-name="T8">3,8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2T13:03:11.551000000</dc:date>
    <meta:editing-duration>PT9M22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89" meta:word-count="838" meta:character-count="5539" meta:non-whitespace-character-count="4978"/>
  </office:meta>
</office:document-meta>
</file>