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636cm" table:align="right"/>
    </style:style>
    <style:style style:name="Tabela1.A" style:family="table-column">
      <style:table-column-properties style:column-width="3.625cm"/>
    </style:style>
    <style:style style:name="Tabela1.B" style:family="table-column">
      <style:table-column-properties style:column-width="3.651cm"/>
    </style:style>
    <style:style style:name="Tabela1.C" style:family="table-column">
      <style:table-column-properties style:column-width="3.678cm"/>
    </style:style>
    <style:style style:name="Tabela1.G" style:family="table-column">
      <style:table-column-properties style:column-width="3.64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1" style:family="table-row">
      <style:table-row-properties style:min-row-height="1.381cm"/>
    </style:style>
    <style:style style:name="Tabela1.12" style:family="table-row">
      <style:table-row-properties style:min-row-height="4.392cm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text-properties fo:font-size="10pt" officeooo:paragraph-rsid="0019d5d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4" style:family="paragraph" style:parent-style-name="Standard">
      <style:text-properties officeooo:rsid="0002b475" officeooo:paragraph-rsid="0019d5d6"/>
    </style:style>
    <style:style style:name="P5" style:family="paragraph" style:parent-style-name="Table_20_Contents">
      <style:text-properties fo:font-size="9pt" officeooo:paragraph-rsid="0019d5d6" style:font-size-asian="9pt" style:font-size-complex="9pt"/>
    </style:style>
    <style:style style:name="P6" style:family="paragraph" style:parent-style-name="Table_20_Contents">
      <style:text-properties fo:font-size="9pt" officeooo:rsid="0002b475" officeooo:paragraph-rsid="001d7365" style:font-size-asian="9pt" style:font-size-complex="9pt"/>
    </style:style>
    <style:style style:name="P7" style:family="paragraph" style:parent-style-name="Table_20_Contents">
      <style:text-properties fo:font-size="9pt" officeooo:rsid="0002b475" officeooo:paragraph-rsid="001f3410" style:font-size-asian="9pt" style:font-size-complex="9pt"/>
    </style:style>
    <style:style style:name="P8" style:family="paragraph" style:parent-style-name="Table_20_Contents">
      <style:text-properties fo:font-size="9pt" officeooo:paragraph-rsid="001cd883" style:font-size-asian="9pt" style:font-size-complex="9pt"/>
    </style:style>
    <style:style style:name="P9" style:family="paragraph" style:parent-style-name="Table_20_Contents">
      <style:text-properties fo:font-size="9pt" officeooo:rsid="001cd883" officeooo:paragraph-rsid="001cd883" style:font-size-asian="9pt" style:font-size-complex="9pt"/>
    </style:style>
    <style:style style:name="P10" style:family="paragraph" style:parent-style-name="Table_20_Contents">
      <style:text-properties fo:font-size="9pt" officeooo:rsid="001d7365" officeooo:paragraph-rsid="001d7365" style:font-size-asian="9pt" style:font-size-complex="9pt"/>
    </style:style>
    <style:style style:name="P11" style:family="paragraph" style:parent-style-name="Table_20_Contents">
      <style:text-properties fo:font-size="9pt" officeooo:paragraph-rsid="001d7365" style:font-size-asian="9pt" style:font-size-complex="9pt"/>
    </style:style>
    <style:style style:name="P12" style:family="paragraph" style:parent-style-name="Table_20_Contents">
      <style:text-properties fo:font-size="9pt" officeooo:paragraph-rsid="001f3410" style:font-size-asian="9pt" style:font-size-complex="9pt"/>
    </style:style>
    <style:style style:name="P13" style:family="paragraph" style:parent-style-name="Table_20_Contents">
      <style:text-properties fo:font-size="9pt" officeooo:rsid="001faf57" officeooo:paragraph-rsid="001faf57" style:font-size-asian="9pt" style:font-size-complex="9pt"/>
    </style:style>
    <style:style style:name="P14" style:family="paragraph" style:parent-style-name="Table_20_Contents">
      <style:text-properties fo:font-size="9pt" officeooo:rsid="001faf57" officeooo:paragraph-rsid="00206b9b" style:font-size-asian="9pt" style:font-size-complex="9pt"/>
    </style:style>
    <style:style style:name="P15" style:family="paragraph" style:parent-style-name="Table_20_Contents">
      <style:text-properties fo:font-size="9pt" officeooo:rsid="00206b9b" officeooo:paragraph-rsid="00206b9b" style:font-size-asian="9pt" style:font-size-complex="9pt"/>
    </style:style>
    <style:style style:name="P1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a4654" style:font-size-asian="9pt" style:font-style-asian="normal" style:font-weight-asian="normal" style:font-size-complex="9pt"/>
    </style:style>
    <style:style style:name="P17" style:family="paragraph" style:parent-style-name="Standard">
      <style:text-properties officeooo:rsid="001b0bb2" officeooo:paragraph-rsid="0019d5d6"/>
    </style:style>
    <style:style style:name="P18" style:family="paragraph" style:parent-style-name="Table_20_Contents">
      <style:text-properties fo:font-size="9pt" officeooo:rsid="00206b9b" officeooo:paragraph-rsid="0020742b" style:font-size-asian="9pt" style:font-size-complex="9pt"/>
    </style:style>
    <style:style style:name="P19" style:family="paragraph" style:parent-style-name="Table_20_Contents">
      <style:text-properties fo:font-size="9pt" officeooo:rsid="00206b9b" officeooo:paragraph-rsid="00206b9b" style:font-size-asian="9pt" style:font-size-complex="9pt"/>
    </style:style>
    <style:style style:name="T1" style:family="text">
      <style:text-properties officeooo:rsid="001b0bb2"/>
    </style:style>
    <style:style style:name="T2" style:family="text">
      <style:text-properties officeooo:rsid="001cd883"/>
    </style:style>
    <style:style style:name="T3" style:family="text">
      <style:text-properties officeooo:rsid="001d7365"/>
    </style:style>
    <style:style style:name="T4" style:family="text">
      <style:text-properties officeooo:rsid="001f3410"/>
    </style:style>
    <style:style style:name="T5" style:family="text">
      <style:text-properties officeooo:rsid="001faf57"/>
    </style:style>
    <style:style style:name="T6" style:family="text">
      <style:text-properties officeooo:rsid="00206b9b"/>
    </style:style>
    <style:style style:name="T7" style:family="text">
      <style:text-properties officeooo:rsid="0020742b"/>
    </style:style>
    <style:style style:name="T8" style:family="text">
      <style:text-properties officeooo:rsid="002108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eta łatwo strawna tydzień 1</text:p>
      <text:p text:style-name="P4">ALERGENY:</text:p>
      <text:p text:style-name="P1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 table:style-name="TableLine2309115912752"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PIĄTEK</text:p>
          </table:table-cell>
          <table:table-cell table:style-name="Tabela1.A1" office:value-type="string">
            <text:p text:style-name="P3">SOBOTA</text:p>
          </table:table-cell>
          <table:table-cell table:style-name="Tabela1.G1" office:value-type="string">
            <text:p text:style-name="P3">NIEDZIELA</text:p>
          </table:table-cell>
        </table:table-row>
        <table:table-row table:style-name="TableLine2309115906416"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A2" office:value-type="string">
            <text:p text:style-name="P3">ŚNIADANIE</text:p>
          </table:table-cell>
          <table:table-cell table:style-name="Tabela1.G2" office:value-type="string">
            <text:p text:style-name="P3">ŚNIADANIE</text:p>
          </table:table-cell>
        </table:table-row>
        <table:table-row table:style-name="TableLine2309115917648">
          <table:table-cell table:style-name="Tabela1.A2" office:value-type="string">
            <text:p text:style-name="P8">Kawa zbożowa z mlekiem <text:span text:style-name="T3">250ml</text:span></text:p>
            <text:p text:style-name="P11">Chleb p<text:span text:style-name="T2">s</text:span>zenno żytni <text:span text:style-name="T3">90g</text:span></text:p>
            <text:p text:style-name="P8">Masło ekstra <text:span text:style-name="T3">10g</text:span></text:p>
            <text:p text:style-name="P5">Pasta z marchewki i</text:p>
            <text:p text:style-name="P5">ciecierzycy <text:span text:style-name="T3">50g</text:span></text:p>
            <text:p text:style-name="P5">Polędwica z indyka <text:span text:style-name="T3">30g</text:span></text:p>
            <text:p text:style-name="P8">Ogórki kiszone <text:span text:style-name="T3">120 </text:span></text:p>
            <text:p text:style-name="P5">Zupa mleczna z zacierką <text:span text:style-name="T3">250ml</text:span></text:p>
            <text:p text:style-name="P5"/>
            <text:p text:style-name="P10">*(1,7)</text:p>
          </table:table-cell>
          <table:table-cell table:style-name="Tabela1.A2" office:value-type="string">
            <text:p text:style-name="P5">Kawa zbożowa z mlekiem <text:span text:style-name="T3">250ml</text:span></text:p>
            <text:p text:style-name="P11">Chleb p<text:span text:style-name="T2">s</text:span>zenno żytni <text:span text:style-name="T3">90g</text:span></text:p>
            <text:p text:style-name="P8">Masło ekstra <text:span text:style-name="T3">10g</text:span></text:p>
            <text:p text:style-name="P8">Szynka wiejska <text:span text:style-name="T3">45 </text:span></text:p>
            <text:p text:style-name="P8">Twarożek z szczypiorki<text:span text:style-name="T1">e</text:span>m <text:span text:style-name="T3">50g</text:span></text:p>
            <text:p text:style-name="P5">Sałata <text:span text:style-name="T3">10g</text:span></text:p>
            <text:p text:style-name="P5">Pomidor bez skórki <text:span text:style-name="T3">90g</text:span></text:p>
            <text:p text:style-name="P8">Płatki kukurydziane na</text:p>
            <text:p text:style-name="P8">mleku <text:span text:style-name="T3">250ml</text:span></text:p>
            <text:p text:style-name="P8">*<text:span text:style-name="T3">(1,7)</text:span></text:p>
          </table:table-cell>
          <table:table-cell table:style-name="Tabela1.A2" office:value-type="string">
            <text:p text:style-name="P5">Kawa zbożowa z mlekiem <text:span text:style-name="T3">250ml</text:span></text:p>
            <text:p text:style-name="P8">Chleb pszenno żytni <text:span text:style-name="T3">90g</text:span></text:p>
            <text:p text:style-name="P8">Masło ekstra <text:span text:style-name="T3">10g</text:span></text:p>
            <text:p text:style-name="P8">Twarożek z suszonymi</text:p>
            <text:p text:style-name="P8">pomidorami i bazylią <text:span text:style-name="T3">50g</text:span></text:p>
            <text:p text:style-name="P8">Pasta z szynki <text:span text:style-name="T3">50g</text:span></text:p>
            <text:p text:style-name="P8">Rukola <text:span text:style-name="T3">20g</text:span></text:p>
            <text:p text:style-name="P8">Kasza manna z jabłkiem <text:span text:style-name="T3">250ml</text:span></text:p>
            <text:p text:style-name="P8"/>
            <text:p text:style-name="P8">*<text:span text:style-name="T3">(1,7)</text:span></text:p>
          </table:table-cell>
          <table:table-cell table:style-name="Tabela1.A2" office:value-type="string">
            <text:p text:style-name="P5">Kawa zbożowa z mlekiem <text:span text:style-name="T3">250ml</text:span></text:p>
            <text:p text:style-name="P8">Chleb pszenno żytni <text:span text:style-name="T3">90g</text:span></text:p>
            <text:p text:style-name="P8">Masło ekstra <text:span text:style-name="T3">10g</text:span></text:p>
            <text:p text:style-name="P8">Kiełbasa szynkowa, z</text:p>
            <text:p text:style-name="P8">indyka <text:span text:style-name="T3">45g</text:span></text:p>
            <text:p text:style-name="P8">Twarożek z koperkiem <text:span text:style-name="T3">50g</text:span></text:p>
            <text:p text:style-name="P5">Talarki marchewki <text:span text:style-name="T3">100g</text:span></text:p>
            <text:p text:style-name="P8">Płatki owsiane gotowane</text:p>
            <text:p text:style-name="P8">na mleku <text:span text:style-name="T3">250ml</text:span></text:p>
            <text:p text:style-name="P8"/>
            <text:p text:style-name="P8">*<text:span text:style-name="T3">(1,7)</text:span></text:p>
          </table:table-cell>
          <table:table-cell table:style-name="Tabela1.A2" office:value-type="string">
            <text:p text:style-name="P8">Kawa zbożowa z mlekiem <text:span text:style-name="T3">250ml</text:span></text:p>
            <text:p text:style-name="P8">Chleb pszenno żytni <text:span text:style-name="T3">90g</text:span></text:p>
            <text:p text:style-name="P8">Masło ekstra <text:span text:style-name="T3">90g</text:span></text:p>
            <text:p text:style-name="P5">Dżem brzoskwiniowy,</text:p>
            <text:p text:style-name="P5">niskosłodzony <text:span text:style-name="T3">30g</text:span></text:p>
            <text:p text:style-name="P5">Serek twarogowy,</text:p>
            <text:p text:style-name="P5">homogenizowany,</text:p>
            <text:p text:style-name="P5">pełnotłusty <text:span text:style-name="T3">50g</text:span></text:p>
            <text:p text:style-name="P5">Kiwi <text:span text:style-name="T3">80g</text:span></text:p>
            <text:p text:style-name="P5"><text:s/></text:p>
            <text:p text:style-name="P5">*<text:span text:style-name="T3">(17)</text:span></text:p>
          </table:table-cell>
          <table:table-cell table:style-name="Tabela1.A2" office:value-type="string">
            <text:p text:style-name="P8">Kawa zbożowa z mlekiem <text:span text:style-name="T3">250ml</text:span></text:p>
            <text:p text:style-name="P8">Chleb p<text:span text:style-name="T2">sz</text:span>enno żytni <text:span text:style-name="T3">90g</text:span></text:p>
            <text:p text:style-name="P8">Masło ekstra <text:span text:style-name="T3">10g</text:span></text:p>
            <text:p text:style-name="P5">Polędwica z piersi</text:p>
            <text:p text:style-name="P5">kurczaka <text:span text:style-name="T3">50g</text:span></text:p>
            <text:p text:style-name="P8">Serek twarogowy,</text:p>
            <text:p text:style-name="P8">homogenizowany,</text:p>
            <text:p text:style-name="P8">waniliowy <text:span text:style-name="T3">60g</text:span></text:p>
            <text:p text:style-name="P5">Ogórki kiszone <text:span text:style-name="T3">120g</text:span></text:p>
            <text:p text:style-name="P5"/>
            <text:p text:style-name="P5">*<text:span text:style-name="T3">(1,7)</text:span></text:p>
          </table:table-cell>
          <table:table-cell table:style-name="Tabela1.G2" office:value-type="string">
            <text:p text:style-name="P8">Kawa zbożowa z mlekiem <text:span text:style-name="T3">250g</text:span></text:p>
            <text:p text:style-name="P8">Chleb pszenno żytni <text:span text:style-name="T3">90g</text:span></text:p>
            <text:p text:style-name="P8">Masło ekstra <text:span text:style-name="T3">10g</text:span></text:p>
            <text:p text:style-name="P8">Pasztet z indyka <text:span text:style-name="T3">40g</text:span></text:p>
            <text:p text:style-name="P10">Tuńczyk w sosie pomidorowym 50g</text:p>
            <text:p text:style-name="P5">Mix sałat <text:span text:style-name="T3">25g</text:span></text:p>
            <text:p text:style-name="P5">Pomidor bez skórki <text:span text:style-name="T3">90g</text:span></text:p>
            <text:p text:style-name="P5"/>
            <text:p text:style-name="P5"/>
            <text:p text:style-name="P5">*<text:span text:style-name="T3">(1,4,7)</text:span></text:p>
          </table:table-cell>
        </table:table-row>
        <table:table-row table:style-name="TableLine2309115910736"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A2" office:value-type="string">
            <text:p text:style-name="P3">OBIAD</text:p>
          </table:table-cell>
          <table:table-cell table:style-name="Tabela1.G2" office:value-type="string">
            <text:p text:style-name="P3">OBIAD</text:p>
          </table:table-cell>
        </table:table-row>
        <table:table-row table:style-name="TableLine2309115918512">
          <table:table-cell table:style-name="Tabela1.A2" office:value-type="string">
            <text:p text:style-name="P5">Zupa pomidorowa z ryżem <text:span text:style-name="T4">300ml</text:span></text:p>
            <text:p text:style-name="P5">Ziemniaki z koperkiem <text:span text:style-name="T4">200g</text:span></text:p>
            <text:p text:style-name="P5">Pulpety drobiowe <text:span text:style-name="T4">100g</text:span></text:p>
            <text:p text:style-name="P11">Sałata lodowa z jogurtem <text:span text:style-name="T4">150g</text:span></text:p>
            <text:p text:style-name="P11">*<text:span text:style-name="T4">(</text:span><text:span text:style-name="T5">1,3,9)</text:span></text:p>
          </table:table-cell>
          <table:table-cell table:style-name="Tabela1.A2" office:value-type="string">
            <text:p text:style-name="P11">Zupa szpinakowa z</text:p>
            <text:p text:style-name="P11">ziemniakami <text:span text:style-name="T4">300ml</text:span></text:p>
            <text:p text:style-name="P11">Kasza gryczana z indykiem</text:p>
            <text:p text:style-name="P5">i brokułem <text:span text:style-name="T4">300g</text:span></text:p>
            <text:p text:style-name="P5"/>
            <text:p text:style-name="P5"/>
            <text:p text:style-name="P5">*<text:span text:style-name="T5">(7,9)</text:span></text:p>
          </table:table-cell>
          <table:table-cell table:style-name="Tabela1.A2" office:value-type="string">
            <text:p text:style-name="P11">Zupa kalafiorowa <text:span text:style-name="T4">300g</text:span></text:p>
            <text:p text:style-name="P11">Ryż brązowy, gotowany <text:span text:style-name="T4">60g</text:span></text:p>
            <text:p text:style-name="P5">Gulasz z indyka w</text:p>
            <text:p text:style-name="P5">warzywach <text:span text:style-name="T4">250g</text:span></text:p>
            <text:p text:style-name="P5"/>
            <text:p text:style-name="P5"/>
            <text:p text:style-name="P5">*<text:span text:style-name="T5">(9)</text:span></text:p>
          </table:table-cell>
          <table:table-cell table:style-name="Tabela1.A2" office:value-type="string">
            <text:p text:style-name="P6">Zupa ziemniaczana <text:span text:style-name="T4">300g</text:span></text:p>
            <text:p text:style-name="P6">Leczo z mięsem mielonym drobiowym i cukinią oraz ryżem <text:span text:style-name="T4">300g</text:span></text:p>
            <text:p text:style-name="P6"/>
            <text:p text:style-name="P6"/>
            <text:p text:style-name="P6"/>
            <text:p text:style-name="P6">*<text:span text:style-name="T5">(9)</text:span></text:p>
          </table:table-cell>
          <table:table-cell table:style-name="Tabela1.A2" office:value-type="string">
            <text:p text:style-name="P6">Zupa jarzynowa z grysikiem <text:span text:style-name="T4">300ml</text:span></text:p>
            <text:p text:style-name="P7">Ziemniaki z koperkiem <text:span text:style-name="T4">200g</text:span></text:p>
            <text:p text:style-name="P7"><text:s/>Dietetyczna ryba po grecku <text:span text:style-name="T4">150g</text:span></text:p>
            <text:p text:style-name="P6">Surówka z kapusty kiszonej <text:span text:style-name="T4">150g</text:span></text:p>
            <text:p text:style-name="P6">*<text:span text:style-name="T5">(1,4,9)</text:span></text:p>
          </table:table-cell>
          <table:table-cell table:style-name="Tabela1.A2" office:value-type="string">
            <text:p text:style-name="P12">Krupnik z ziemniakami <text:span text:style-name="T4">300ml</text:span></text:p>
            <text:p text:style-name="P12">Ziemniaki z koperkiem <text:span text:style-name="T4">200g</text:span></text:p>
            <text:p text:style-name="P12">Potrawka z kurczaka <text:span text:style-name="T4">150g</text:span> Surówka z marchewki <text:span text:style-name="T4">150g</text:span></text:p>
            <text:p text:style-name="P12"/>
            <text:p text:style-name="P12">*<text:span text:style-name="T5">(1,9)</text:span></text:p>
          </table:table-cell>
          <table:table-cell table:style-name="Tabela1.G2" office:value-type="string">
            <text:p text:style-name="P11">Rosół z ryżem <text:span text:style-name="T4">300ml</text:span></text:p>
            <text:p text:style-name="P12">Ziemniaki z koperkiem <text:span text:style-name="T4">200g</text:span></text:p>
            <text:p text:style-name="P12">Pierś z kurczaka w ziołach prowansalskich <text:span text:style-name="T4">100g</text:span></text:p>
            <text:p text:style-name="P11">Buraczki na ciepło <text:span text:style-name="T4">150g</text:span></text:p>
            <text:p text:style-name="P11"/>
            <text:p text:style-name="P11"/>
            <text:p text:style-name="P11">*<text:span text:style-name="T5">(9)</text:span></text:p>
          </table:table-cell>
        </table:table-row>
        <table:table-row table:style-name="TableLine2309115906128"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A2" office:value-type="string">
            <text:p text:style-name="P3">PODWIECZOREK</text:p>
          </table:table-cell>
          <table:table-cell table:style-name="Tabela1.G2" office:value-type="string">
            <text:p text:style-name="P3">PODWIECZOREK</text:p>
          </table:table-cell>
        </table:table-row>
        <table:table-row table:style-name="TableLine2309115916496">
          <table:table-cell table:style-name="Tabela1.A2" office:value-type="string">
            <text:p text:style-name="P2">Kisiel z jabłkiem <text:span text:style-name="T4">250g</text:span></text:p>
          </table:table-cell>
          <table:table-cell table:style-name="Tabela1.A2" office:value-type="string">
            <text:p text:style-name="P2">Galaretka owocowa <text:span text:style-name="T4">200g</text:span></text:p>
          </table:table-cell>
          <table:table-cell table:style-name="Tabela1.A2" office:value-type="string">
            <text:p text:style-name="P2">Ciasto drożdżowe <text:span text:style-name="T4">50g</text:span></text:p>
            <text:p text:style-name="P2">*<text:span text:style-name="T4">(1,3,7)</text:span></text:p>
          </table:table-cell>
          <table:table-cell table:style-name="Tabela1.A2" office:value-type="string">
            <text:p text:style-name="P2">Sok wielowarzywny <text:span text:style-name="T4">250ml</text:span></text:p>
          </table:table-cell>
          <table:table-cell table:style-name="Tabela1.A2" office:value-type="string">
            <text:p text:style-name="P2">Banan <text:span text:style-name="T4">120g</text:span></text:p>
          </table:table-cell>
          <table:table-cell table:style-name="Tabela1.A2" office:value-type="string">
            <text:p text:style-name="P2">Galaretka owocowa <text:span text:style-name="T4">200g</text:span></text:p>
          </table:table-cell>
          <table:table-cell table:style-name="Tabela1.G2" office:value-type="string">
            <text:p text:style-name="P2">Kisiel z jabłkiem <text:span text:style-name="T4">250g</text:span></text:p>
          </table:table-cell>
        </table:table-row>
        <table:table-row table:style-name="TableLine2309115912176"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A2" office:value-type="string">
            <text:p text:style-name="P3">KOLACJA</text:p>
          </table:table-cell>
          <table:table-cell table:style-name="Tabela1.G2" office:value-type="string">
            <text:p text:style-name="P3">KOLACJA</text:p>
          </table:table-cell>
        </table:table-row>
        <table:table-row table:style-name="TableLine2309115913904">
          <table:table-cell table:style-name="Tabela1.A2" office:value-type="string">
            <text:p text:style-name="P8">Chleb pszenno-żytni <text:span text:style-name="T5">90g</text:span></text:p>
            <text:p text:style-name="P8">Masło ekstra <text:span text:style-name="T5">10g</text:span></text:p>
            <text:p text:style-name="P5">Kawa zbożowa z mlekiem <text:span text:style-name="T5">250ml</text:span></text:p>
            <text:p text:style-name="P5">Polędwica luksusowa <text:span text:style-name="T5">35g</text:span></text:p>
            <text:p text:style-name="P5">Dietetyczna sałatka</text:p>
            <text:p text:style-name="P5">jarzynowa bez majonezu <text:soft-page-break/><text:span text:style-name="T5">100g</text:span></text:p>
            <text:p text:style-name="P5">*<text:span text:style-name="T5">(1,7)</text:span></text:p>
          </table:table-cell>
          <table:table-cell table:style-name="Tabela1.A2" office:value-type="string">
            <text:p text:style-name="P8">Chleb pszenno-żytni <text:span text:style-name="T5">90g</text:span></text:p>
            <text:p text:style-name="P5">Masło ekstra <text:span text:style-name="T5">10g</text:span></text:p>
            <text:p text:style-name="P5">Kawa zbożowa z mlekiem <text:span text:style-name="T5">250ml</text:span></text:p>
            <text:p text:style-name="P5">Twaróg półtłusty, mielony <text:span text:style-name="T5">30g</text:span></text:p>
            <text:p text:style-name="P5">Pasta rybna <text:span text:style-name="T5">50g</text:span></text:p>
            <text:p text:style-name="P5"><text:soft-page-break/>Sałata <text:span text:style-name="T5">25g</text:span></text:p>
            <text:p text:style-name="P5">*<text:span text:style-name="T5">(91,3,7)</text:span></text:p>
          </table:table-cell>
          <table:table-cell table:style-name="Tabela1.A2" office:value-type="string">
            <text:p text:style-name="P8">Chleb pszenno-żytni <text:span text:style-name="T5">90g</text:span></text:p>
            <text:p text:style-name="P5">Masło ekstra <text:span text:style-name="T5">10g</text:span></text:p>
            <text:p text:style-name="P5">Kawa zbożowa z mlekiem <text:span text:style-name="T5">250ml</text:span></text:p>
            <text:p text:style-name="P5">Kurczak w galarecie z</text:p>
            <text:p text:style-name="P5">warzywami <text:span text:style-name="T5">50g</text:span></text:p>
            <text:p text:style-name="P5">Twarożek z kiełkami <text:span text:style-name="T5">50g</text:span></text:p>
            <text:p text:style-name="P5"><text:soft-page-break/></text:p>
            <text:p text:style-name="P5">*<text:span text:style-name="T5">(1,7,9)</text:span></text:p>
          </table:table-cell>
          <table:table-cell table:style-name="Tabela1.A2" office:value-type="string">
            <text:p text:style-name="P8">Chleb pszenno-żytni <text:span text:style-name="T5">90g</text:span></text:p>
            <text:p text:style-name="P8">Masło ekstra <text:span text:style-name="T5">10g</text:span></text:p>
            <text:p text:style-name="P5">Kawa zbożowa z mlekiem <text:span text:style-name="T5">250ml</text:span></text:p>
            <text:p text:style-name="P5">Pasta z czerwonej</text:p>
            <text:p text:style-name="P5">soczewicy <text:span text:style-name="T5">50g</text:span></text:p>
            <text:p text:style-name="P8">Polędwica sopocka <text:span text:style-name="T5">50g</text:span></text:p>
            <text:p text:style-name="P5"><text:soft-page-break/>Pomidor bez skórki <text:span text:style-name="T5">90g</text:span></text:p>
            <text:p text:style-name="P5">*<text:span text:style-name="T5">(1,,7)</text:span></text:p>
          </table:table-cell>
          <table:table-cell table:style-name="Tabela1.A2" office:value-type="string">
            <text:p text:style-name="P8">Chleb pszenno-żytni <text:span text:style-name="T5">90g</text:span></text:p>
            <text:p text:style-name="P5">Masło ekstra <text:span text:style-name="T5">10g</text:span></text:p>
            <text:p text:style-name="P5">Kawa zbożowa z mlekiem <text:span text:style-name="T5">250ml</text:span></text:p>
            <text:p text:style-name="P8">Polędwica miodowa <text:span text:style-name="T5">50g</text:span></text:p>
            <text:p text:style-name="P5">Pasta jajeczna z pietruszką <text:span text:style-name="T5">50g</text:span></text:p>
            <text:p text:style-name="P9"><text:soft-page-break/>Plasterki gotowanego buraka 60g</text:p>
            <text:p text:style-name="P9">*<text:span text:style-name="T5">(1,3,7)</text:span></text:p>
          </table:table-cell>
          <table:table-cell table:style-name="Tabela1.A2" office:value-type="string">
            <text:p text:style-name="P8">Chleb pszenno-żytni <text:span text:style-name="T5">90g</text:span></text:p>
            <text:p text:style-name="P5">Masło ekstra <text:span text:style-name="T5">10g</text:span></text:p>
            <text:p text:style-name="P5">Kawa zbożowa z mlekiem <text:span text:style-name="T5">250ml</text:span></text:p>
            <text:p text:style-name="P5">Szynka wiejska <text:span text:style-name="T5">45g</text:span></text:p>
            <text:p text:style-name="P5">Sałatka ziemniaczana z</text:p>
            <text:p text:style-name="P5">roszponką <text:span text:style-name="T5">100g</text:span></text:p>
            <text:p text:style-name="P5"><text:soft-page-break/></text:p>
            <text:p text:style-name="P5"/>
            <text:p text:style-name="P5">*<text:span text:style-name="T5">(1,7)</text:span></text:p>
          </table:table-cell>
          <table:table-cell table:style-name="Tabela1.G2" office:value-type="string">
            <text:p text:style-name="P8">Chleb pszenno-żytni <text:span text:style-name="T5">90g</text:span></text:p>
            <text:p text:style-name="P5">Masło ekstra <text:span text:style-name="T5">10g</text:span></text:p>
            <text:p text:style-name="P5">Kawa zbożowa z mlekiem <text:span text:style-name="T5">250ml</text:span></text:p>
            <text:p text:style-name="P5">Parówki z kurczaka <text:span text:style-name="T5">40g</text:span></text:p>
            <text:p text:style-name="P5">Sałatka z selera i jabłka <text:span text:style-name="T5">100g</text:span></text:p>
            <text:p text:style-name="P5"><text:soft-page-break/></text:p>
            <text:p text:style-name="P5"/>
            <text:p text:style-name="P13">*(1,7,9)</text:p>
          </table:table-cell>
        </table:table-row>
        <table:table-row table:style-name="TableLine2309115914192"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A2" office:value-type="string">
            <text:p text:style-name="P3">PRZED SNEM</text:p>
          </table:table-cell>
          <table:table-cell table:style-name="Tabela1.G2" office:value-type="string">
            <text:p text:style-name="P3">PRZED SNEM</text:p>
          </table:table-cell>
        </table:table-row>
        <table:table-row table:style-name="Tabela1.11">
          <table:table-cell table:style-name="Tabela1.A2" office:value-type="string">
            <text:p text:style-name="P5">Jogurt owocowy</text:p>
            <text:p text:style-name="P5">niskotłuszczowy <text:span text:style-name="T5">150g</text:span></text:p>
            <text:p text:style-name="P5">*<text:span text:style-name="T5">(7)</text:span></text:p>
          </table:table-cell>
          <table:table-cell table:style-name="Tabela1.A2" office:value-type="string">
            <text:p text:style-name="P5">Wafle ryżowe <text:span text:style-name="T5">30g</text:span></text:p>
          </table:table-cell>
          <table:table-cell table:style-name="Tabela1.A2" office:value-type="string">
            <text:p text:style-name="P5">Jabłko <text:span text:style-name="T5">180g</text:span></text:p>
          </table:table-cell>
          <table:table-cell table:style-name="Tabela1.A2" office:value-type="string">
            <text:p text:style-name="P5">Pomarańcza <text:span text:style-name="T5">300g</text:span></text:p>
          </table:table-cell>
          <table:table-cell table:style-name="Tabela1.A2" office:value-type="string">
            <text:p text:style-name="P5">Kefir, 2% tłuszczu <text:span text:style-name="T5">150g</text:span></text:p>
            <text:p text:style-name="P5"/>
            <text:p text:style-name="P5">*<text:span text:style-name="T5">(7)</text:span></text:p>
          </table:table-cell>
          <table:table-cell table:style-name="Tabela1.A2" office:value-type="string">
            <text:p text:style-name="P5">Serek wiejski <text:s/><text:span text:style-name="T5">200g</text:span></text:p>
            <text:p text:style-name="P5"/>
            <text:p text:style-name="P5">*<text:span text:style-name="T5">(7)</text:span></text:p>
          </table:table-cell>
          <table:table-cell table:style-name="Tabela1.G2" office:value-type="string">
            <text:p text:style-name="P5">Pomarańcza <text:span text:style-name="T5">300g</text:span></text:p>
          </table:table-cell>
        </table:table-row>
        <table:table-row table:style-name="Tabela1.12">
          <table:table-cell table:style-name="Tabela1.A2" office:value-type="string">
            <text:p text:style-name="P13">Energia: <text:span text:style-name="T6">2091 kcal</text:span></text:p>
            <text:p text:style-name="P15">Białko ogółem: <text:s/>92,5g</text:p>
            <text:p text:style-name="P15">Węglowodany ogółem: 319,11g</text:p>
            <text:p text:style-name="P15">Węglowodany przyswajalne: 94,98</text:p>
            <text:p text:style-name="P15">Tłuszcz: 51,62g</text:p>
            <text:p text:style-name="P15">Kwasy tłuszczowe nasycone: 21,27</text:p>
            <text:p text:style-name="P15">Błonnik pokarmowy: 43,19g</text:p>
            <text:p text:style-name="P15">Sól: 5,75g</text:p>
          </table:table-cell>
          <table:table-cell table:style-name="Tabela1.A2" office:value-type="string">
            <text:p text:style-name="P14">Energia: <text:span text:style-name="T7">2011 kcal</text:span></text:p>
            <text:p text:style-name="P15">Białko ogółem: <text:span text:style-name="T7">98,13g</text:span></text:p>
            <text:p text:style-name="P15">Węglowodany ogółem: <text:span text:style-name="T7">238,56g</text:span></text:p>
            <text:p text:style-name="P15">Węglowodany przyswajalne: <text:span text:style-name="T7">137,56g</text:span></text:p>
            <text:p text:style-name="P18">Tłuszcz: <text:span text:style-name="T7">68,59g</text:span></text:p>
            <text:p text:style-name="P15">Kwasy tłuszczowe nasycone: <text:span text:style-name="T7">31,61</text:span></text:p>
            <text:p text:style-name="P15">Błonnik pokarmowy: <text:span text:style-name="T7">29,85g</text:span></text:p>
            <text:p text:style-name="P15">Sól: <text:s/><text:span text:style-name="T7">6,02g</text:span></text:p>
          </table:table-cell>
          <table:table-cell table:style-name="Tabela1.A2" office:value-type="string">
            <text:p text:style-name="P14">Energia: <text:span text:style-name="T7">2151 kcal</text:span></text:p>
            <text:p text:style-name="P15">Białko ogółem: <text:span text:style-name="T7">108,98g</text:span></text:p>
            <text:p text:style-name="P15">Węglowodany ogółem: <text:span text:style-name="T7">292,16g</text:span></text:p>
            <text:p text:style-name="P15">Węglowodany przyswajalne: <text:span text:style-name="T7">182,45g</text:span></text:p>
            <text:p text:style-name="P15">Tłuszcz: <text:span text:style-name="T7">69,15g</text:span></text:p>
            <text:p text:style-name="P15">Kwasy tłuszczowe nasycone: <text:span text:style-name="T7">29,25g</text:span></text:p>
            <text:p text:style-name="P15">Błonnik pokarmowy: <text:span text:style-name="T7">54,77g</text:span></text:p>
            <text:p text:style-name="P15">Sól: <text:span text:style-name="T7">9,32g</text:span></text:p>
          </table:table-cell>
          <table:table-cell table:style-name="Tabela1.A2" office:value-type="string">
            <text:p text:style-name="P14">Energia: <text:span text:style-name="T7">2177 kcal</text:span></text:p>
            <text:p text:style-name="P15">Białko ogółem: <text:span text:style-name="T7">105,29g</text:span></text:p>
            <text:p text:style-name="P15">Węglowodany ogółem: <text:span text:style-name="T7">321,34g</text:span></text:p>
            <text:p text:style-name="P15">Węglowodany przyswajalne: <text:span text:style-name="T7">224,01g</text:span></text:p>
            <text:p text:style-name="P15">Tłuszcz: <text:span text:style-name="T7">60,32g</text:span></text:p>
            <text:p text:style-name="P15">Kwasy tłuszczowe nasycone: <text:span text:style-name="T7">24,32g</text:span></text:p>
            <text:p text:style-name="P15">Błonnik pokarmowy: <text:span text:style-name="T7">50,78g</text:span></text:p>
            <text:p text:style-name="P15">Sól: <text:span text:style-name="T7">8,86g</text:span></text:p>
          </table:table-cell>
          <table:table-cell table:style-name="Tabela1.A2" office:value-type="string">
            <text:p text:style-name="P14">Energia: <text:span text:style-name="T7">1983 kcal</text:span></text:p>
            <text:p text:style-name="P15">Białko ogółem: <text:span text:style-name="T7">78,07g</text:span></text:p>
            <text:p text:style-name="P15">Węglowodany ogółem: <text:span text:style-name="T7">293,55g</text:span></text:p>
            <text:p text:style-name="P15">Węglowodany przyswajalne: <text:span text:style-name="T7">190,31g</text:span></text:p>
            <text:p text:style-name="P15">Tłuszcz: <text:span text:style-name="T7">61,49g</text:span></text:p>
            <text:p text:style-name="P15">Kwasy tłuszczowe nasycone: <text:span text:style-name="T7">22,55g</text:span></text:p>
            <text:p text:style-name="P15">Błonnik pokarmowy: <text:span text:style-name="T7">43,41g</text:span></text:p>
            <text:p text:style-name="P15">Sól: <text:span text:style-name="T7">4,98g</text:span></text:p>
          </table:table-cell>
          <table:table-cell table:style-name="Tabela1.A2" office:value-type="string">
            <text:p text:style-name="P14">Energia: <text:span text:style-name="T7">2157 kcal</text:span></text:p>
            <text:p text:style-name="P15">Białko ogółem: <text:span text:style-name="T7">111,68g</text:span></text:p>
            <text:p text:style-name="P15">Węglowodany ogółem: <text:span text:style-name="T7">280,67g</text:span></text:p>
            <text:p text:style-name="P15">Węglowodany przyswajalne: <text:span text:style-name="T7">179,33g</text:span></text:p>
            <text:p text:style-name="P15">Tłuszcz: <text:span text:style-name="T7">61,87g</text:span></text:p>
            <text:p text:style-name="P15">Kwasy tłuszczowe nasycone: <text:span text:style-name="T7">22,86g</text:span></text:p>
            <text:p text:style-name="P15">Błonnik pokarmowy: <text:span text:style-name="T7">36,92g</text:span></text:p>
            <text:p text:style-name="P15">Sól: <text:span text:style-name="T7">7,18g</text:span></text:p>
          </table:table-cell>
          <table:table-cell table:style-name="Tabela1.G2" office:value-type="string">
            <text:p text:style-name="P14">Energia: <text:span text:style-name="T7">1988 kcal</text:span></text:p>
            <text:p text:style-name="P15">Białko ogółem: <text:span text:style-name="T8">71,82g</text:span></text:p>
            <text:p text:style-name="P15">Węglowodany ogółem: <text:span text:style-name="T8">286,95g</text:span></text:p>
            <text:p text:style-name="P15">Węglowodany przyswajalne: <text:span text:style-name="T7">179,17g</text:span></text:p>
            <text:p text:style-name="P15">Tłuszcz: <text:span text:style-name="T7">65,81g</text:span></text:p>
            <text:p text:style-name="P15">Kwasy tłuszczowe nasycone: <text:span text:style-name="T7">20,61g</text:span></text:p>
            <text:p text:style-name="P15">Błonnik pokarmowy: <text:span text:style-name="T8">35,72g</text:span></text:p>
            <text:p text:style-name="P15">Sól: <text:span text:style-name="T8">3,33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11T16:51:57.384000000</dc:date>
    <meta:editing-duration>PT7M40S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8" meta:word-count="787" meta:character-count="5203" meta:non-whitespace-character-count="4675"/>
  </office:meta>
</office:document-meta>
</file>