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text-properties fo:font-size="10pt" officeooo:paragraph-rsid="0019d5d6" style:font-size-asian="10pt" style:font-size-complex="10pt"/>
    </style:style>
    <style:style style:name="P3" style:family="paragraph" style:parent-style-name="Table_20_Contents">
      <style:text-properties fo:font-size="10pt" officeooo:rsid="001cfd74" officeooo:paragraph-rsid="001cfd74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5" style:family="paragraph" style:parent-style-name="Standard">
      <style:text-properties officeooo:rsid="0002b475" officeooo:paragraph-rsid="0019d5d6"/>
    </style:style>
    <style:style style:name="P6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7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8" style:family="paragraph" style:parent-style-name="Table_20_Contents">
      <style:text-properties fo:font-size="9pt" officeooo:rsid="001faf57" officeooo:paragraph-rsid="001faf57" style:font-size-asian="9pt" style:font-size-complex="9pt"/>
    </style:style>
    <style:style style:name="P9" style:family="paragraph" style:parent-style-name="Table_20_Contents">
      <style:text-properties fo:font-size="9pt" officeooo:paragraph-rsid="0019d5d6" style:font-size-asian="9pt" style:font-size-complex="9pt"/>
    </style:style>
    <style:style style:name="P10" style:family="paragraph" style:parent-style-name="Table_20_Contents">
      <style:text-properties fo:font-size="9pt" officeooo:paragraph-rsid="001cd883" style:font-size-asian="9pt" style:font-size-complex="9pt"/>
    </style:style>
    <style:style style:name="P11" style:family="paragraph" style:parent-style-name="Table_20_Contents">
      <style:text-properties fo:font-size="9pt" officeooo:paragraph-rsid="001d7365" style:font-size-asian="9pt" style:font-size-complex="9pt"/>
    </style:style>
    <style:style style:name="P12" style:family="paragraph" style:parent-style-name="Table_20_Contents">
      <style:text-properties fo:font-size="9pt" officeooo:rsid="001d7365" officeooo:paragraph-rsid="001d7365" style:font-size-asian="9pt" style:font-size-complex="9pt"/>
    </style:style>
    <style:style style:name="P13" style:family="paragraph" style:parent-style-name="Table_20_Contents">
      <style:text-properties fo:font-size="9pt" officeooo:rsid="0002b475" officeooo:paragraph-rsid="001d7365" style:font-size-asian="9pt" style:font-size-complex="9pt"/>
    </style:style>
    <style:style style:name="P14" style:family="paragraph" style:parent-style-name="Table_20_Contents">
      <style:text-properties fo:font-size="9pt" officeooo:rsid="0002b475" officeooo:paragraph-rsid="001f3410" style:font-size-asian="9pt" style:font-size-complex="9pt"/>
    </style:style>
    <style:style style:name="P15" style:family="paragraph" style:parent-style-name="Table_20_Contents">
      <style:text-properties fo:font-size="9pt" officeooo:paragraph-rsid="001f3410" style:font-size-asian="9pt" style:font-size-complex="9pt"/>
    </style:style>
    <style:style style:name="P16" style:family="paragraph" style:parent-style-name="Table_20_Contents">
      <style:text-properties fo:font-size="9pt" officeooo:rsid="001cd883" officeooo:paragraph-rsid="001cd883" style:font-size-asian="9pt" style:font-size-complex="9pt"/>
    </style:style>
    <style:style style:name="P17" style:family="paragraph" style:parent-style-name="Table_20_Contents">
      <style:text-properties fo:font-size="9pt" officeooo:rsid="001cfd74" officeooo:paragraph-rsid="001cfd74" style:font-size-asian="9pt" style:font-size-complex="9pt"/>
    </style:style>
    <style:style style:name="P18" style:family="paragraph" style:parent-style-name="Table_20_Contents">
      <style:text-properties fo:font-size="9pt" officeooo:rsid="001d40e3" officeooo:paragraph-rsid="001d40e3" style:font-size-asian="9pt" style:font-size-complex="9pt"/>
    </style:style>
    <style:style style:name="P19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20" style:family="paragraph" style:parent-style-name="Standard">
      <style:text-properties officeooo:rsid="001f933a" officeooo:paragraph-rsid="001f933a"/>
    </style:style>
    <style:style style:name="T1" style:family="text">
      <style:text-properties officeooo:rsid="001d7365"/>
    </style:style>
    <style:style style:name="T2" style:family="text">
      <style:text-properties officeooo:rsid="001cd883"/>
    </style:style>
    <style:style style:name="T3" style:family="text">
      <style:text-properties officeooo:rsid="001b0bb2"/>
    </style:style>
    <style:style style:name="T4" style:family="text">
      <style:text-properties officeooo:rsid="001f3410"/>
    </style:style>
    <style:style style:name="T5" style:family="text">
      <style:text-properties officeooo:rsid="001faf57"/>
    </style:style>
    <style:style style:name="T6" style:family="text">
      <style:text-properties officeooo:rsid="001cfd74"/>
    </style:style>
    <style:style style:name="T7" style:family="text">
      <style:text-properties officeooo:rsid="001d40e3"/>
    </style:style>
    <style:style style:name="T8" style:family="text">
      <style:text-properties officeooo:rsid="001e57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Łatwo strawna z ograniczeniem substancji pobudzających wydzielanie soku żołądkowego tydzień 1</text:p>
      <text:p text:style-name="P5">ALERGENY:</text:p>
      <text:p text:style-name="P19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2940752332384"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P4">CZWARTEK</text:p>
          </table:table-cell>
          <table:table-cell table:style-name="Tabela1.A1" office:value-type="string">
            <text:p text:style-name="P4">PIĄTEK</text:p>
          </table:table-cell>
          <table:table-cell table:style-name="Tabela1.A1" office:value-type="string">
            <text:p text:style-name="P4">SOBOTA</text:p>
          </table:table-cell>
          <table:table-cell table:style-name="Tabela1.G1" office:value-type="string">
            <text:p text:style-name="P4">NIEDZIELA</text:p>
          </table:table-cell>
        </table:table-row>
        <table:table-row table:style-name="TableLine2940752320288"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G2" office:value-type="string">
            <text:p text:style-name="P4">ŚNIADANIE</text:p>
          </table:table-cell>
        </table:table-row>
        <table:table-row table:style-name="TableLine2940752314816">
          <table:table-cell table:style-name="Tabela1.A2" office:value-type="string">
            <text:p text:style-name="P10">Kawa zbożowa z mlekiem <text:span text:style-name="T1">250ml</text:span></text:p>
            <text:p text:style-name="P11">Chleb p<text:span text:style-name="T2">s</text:span>zenno żytni <text:span text:style-name="T1">90g</text:span></text:p>
            <text:p text:style-name="P10">Masło ekstra <text:span text:style-name="T1">10g</text:span></text:p>
            <text:p text:style-name="P9">Pasta z marchewki i</text:p>
            <text:p text:style-name="P9">ciecierzycy <text:span text:style-name="T1">50g</text:span></text:p>
            <text:p text:style-name="P9">Polędwica z indyka <text:span text:style-name="T1">30g</text:span></text:p>
            <text:p text:style-name="P10"><text:span text:style-name="T6">Talarki marchewki 90g</text:span><text:span text:style-name="T1"> </text:span></text:p>
            <text:p text:style-name="P9">Zupa mleczna z zacierką <text:span text:style-name="T1">250ml</text:span></text:p>
            <text:p text:style-name="P9"/>
            <text:p text:style-name="P12">*(1,7)</text:p>
          </table:table-cell>
          <table:table-cell table:style-name="Tabela1.A2" office:value-type="string">
            <text:p text:style-name="P9">Kawa zbożowa z mlekiem <text:span text:style-name="T1">250ml</text:span></text:p>
            <text:p text:style-name="P11">Chleb p<text:span text:style-name="T2">s</text:span>zenno żytni <text:span text:style-name="T1">90g</text:span></text:p>
            <text:p text:style-name="P10">Masło ekstra <text:span text:style-name="T1">10g</text:span></text:p>
            <text:p text:style-name="P10">Szynka wiejska <text:span text:style-name="T1">45 </text:span></text:p>
            <text:p text:style-name="P10">Twarożek z szczypiorki<text:span text:style-name="T3">e</text:span>m <text:span text:style-name="T1">50g</text:span></text:p>
            <text:p text:style-name="P9">Sałata <text:span text:style-name="T1">10g</text:span></text:p>
            <text:p text:style-name="P9">Pomidor bez skórki <text:span text:style-name="T1">90g</text:span></text:p>
            <text:p text:style-name="P10">Płatki kukurydziane na</text:p>
            <text:p text:style-name="P10">mleku <text:span text:style-name="T1">250ml</text:span></text:p>
            <text:p text:style-name="P10">*<text:span text:style-name="T1">(1,7)</text:span></text:p>
          </table:table-cell>
          <table:table-cell table:style-name="Tabela1.A2" office:value-type="string">
            <text:p text:style-name="P9">Kawa zbożowa z mlekiem <text:span text:style-name="T1">250ml</text:span></text:p>
            <text:p text:style-name="P10">Chleb pszenno żytni <text:span text:style-name="T1">90g</text:span></text:p>
            <text:p text:style-name="P10">Masło ekstra <text:span text:style-name="T1">10g</text:span></text:p>
            <text:p text:style-name="P10">Twarożek z suszonymi</text:p>
            <text:p text:style-name="P10">pomidorami i bazylią <text:span text:style-name="T1">50g</text:span></text:p>
            <text:p text:style-name="P10">Pasta z szynki <text:span text:style-name="T1">50g</text:span></text:p>
            <text:p text:style-name="P10">Rukola <text:span text:style-name="T1">20g</text:span></text:p>
            <text:p text:style-name="P10">Kasza manna z jabłkiem <text:span text:style-name="T1">250ml</text:span></text:p>
            <text:p text:style-name="P10"/>
            <text:p text:style-name="P10">*<text:span text:style-name="T1">(1,7)</text:span></text:p>
          </table:table-cell>
          <table:table-cell table:style-name="Tabela1.A2" office:value-type="string">
            <text:p text:style-name="P9">Kawa zbożowa z mlekiem <text:span text:style-name="T1">250ml</text:span></text:p>
            <text:p text:style-name="P10">Chleb pszenno żytni <text:span text:style-name="T1">90g</text:span></text:p>
            <text:p text:style-name="P10">Masło ekstra <text:span text:style-name="T1">10g</text:span></text:p>
            <text:p text:style-name="P10">Kiełbasa szynkowa, z</text:p>
            <text:p text:style-name="P10">indyka <text:span text:style-name="T1">45g</text:span></text:p>
            <text:p text:style-name="P10">Twarożek z koperkiem <text:span text:style-name="T1">50g</text:span></text:p>
            <text:p text:style-name="P9">Talarki marchewki <text:span text:style-name="T6">90</text:span><text:span text:style-name="T1">g</text:span></text:p>
            <text:p text:style-name="P10">Płatki owsiane gotowane</text:p>
            <text:p text:style-name="P10">na mleku <text:span text:style-name="T1">250ml</text:span></text:p>
            <text:p text:style-name="P10"/>
            <text:p text:style-name="P10">*<text:span text:style-name="T1">(1,7)</text:span></text:p>
          </table:table-cell>
          <table:table-cell table:style-name="Tabela1.A2" office:value-type="string">
            <text:p text:style-name="P10">Kawa zbożowa z mlekiem <text:span text:style-name="T1">250ml</text:span></text:p>
            <text:p text:style-name="P10">Chleb pszenno żytni <text:span text:style-name="T1">90g</text:span></text:p>
            <text:p text:style-name="P10">Masło ekstra <text:span text:style-name="T1">90g</text:span></text:p>
            <text:p text:style-name="P9">Dżem brzoskwiniowy,</text:p>
            <text:p text:style-name="P9">niskosłodzony <text:span text:style-name="T1">30g</text:span></text:p>
            <text:p text:style-name="P9">Serek twarogowy,</text:p>
            <text:p text:style-name="P9">homogenizowany,</text:p>
            <text:p text:style-name="P9">pełnotłusty <text:span text:style-name="T1">50g</text:span></text:p>
            <text:p text:style-name="P17">Jabłko parowane 180g</text:p>
            <text:p text:style-name="P9"><text:s/></text:p>
            <text:p text:style-name="P9">*<text:span text:style-name="T1">(17)</text:span></text:p>
          </table:table-cell>
          <table:table-cell table:style-name="Tabela1.A2" office:value-type="string">
            <text:p text:style-name="P10">Kawa zbożowa z mlekiem <text:span text:style-name="T1">250ml</text:span></text:p>
            <text:p text:style-name="P10">Chleb p<text:span text:style-name="T2">sz</text:span>enno żytni <text:span text:style-name="T1">90g</text:span></text:p>
            <text:p text:style-name="P10">Masło ekstra <text:span text:style-name="T1">10g</text:span></text:p>
            <text:p text:style-name="P9">Polędwica z piersi</text:p>
            <text:p text:style-name="P9">kurczaka <text:span text:style-name="T1">50g</text:span></text:p>
            <text:p text:style-name="P10">Serek twarogowy,</text:p>
            <text:p text:style-name="P10">homogenizowany,</text:p>
            <text:p text:style-name="P10">waniliowy <text:span text:style-name="T1">60g</text:span></text:p>
            <text:p text:style-name="P17">Sałata 25g</text:p>
            <text:p text:style-name="P9"/>
            <text:p text:style-name="P9">*<text:span text:style-name="T1">(1,7)</text:span></text:p>
          </table:table-cell>
          <table:table-cell table:style-name="Tabela1.G2" office:value-type="string">
            <text:p text:style-name="P10">Kawa zbożowa z mlekiem <text:span text:style-name="T1">250g</text:span></text:p>
            <text:p text:style-name="P10">Chleb pszenno żytni <text:span text:style-name="T1">90g</text:span></text:p>
            <text:p text:style-name="P10">Masło ekstra <text:span text:style-name="T1">10g</text:span></text:p>
            <text:p text:style-name="P10">Pasztet z indyka <text:span text:style-name="T1">40g</text:span></text:p>
            <text:p text:style-name="P12">Tuńczyk w sosie pomidorowym 50g</text:p>
            <text:p text:style-name="P9">Mix sałat <text:span text:style-name="T1">25g</text:span></text:p>
            <text:p text:style-name="P9">Pomidor bez skórki <text:span text:style-name="T1">90g</text:span></text:p>
            <text:p text:style-name="P9"/>
            <text:p text:style-name="P9"/>
            <text:p text:style-name="P9">*<text:span text:style-name="T1">(1,4,7)</text:span></text:p>
          </table:table-cell>
        </table:table-row>
        <table:table-row table:style-name="TableLine2940752321440"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G2" office:value-type="string">
            <text:p text:style-name="P4">OBIAD</text:p>
          </table:table-cell>
        </table:table-row>
        <table:table-row table:style-name="TableLine2940752315104">
          <table:table-cell table:style-name="Tabela1.A2" office:value-type="string">
            <text:p text:style-name="P9">Zupa pomidorowa z ryżem <text:span text:style-name="T4">300ml</text:span></text:p>
            <text:p text:style-name="P9">Ziemniaki z koperkiem <text:span text:style-name="T4">200g</text:span></text:p>
            <text:p text:style-name="P9">Pulpety drobiowe <text:span text:style-name="T4">100g</text:span></text:p>
            <text:p text:style-name="P11">Sałata lodowa z jogurtem <text:span text:style-name="T4">150g</text:span></text:p>
            <text:p text:style-name="P11">*<text:span text:style-name="T4">(</text:span><text:span text:style-name="T5">1,3,9)</text:span></text:p>
          </table:table-cell>
          <table:table-cell table:style-name="Tabela1.A2" office:value-type="string">
            <text:p text:style-name="P11">Zupa szpinakowa z</text:p>
            <text:p text:style-name="P11">ziemniakami <text:span text:style-name="T4">300ml</text:span></text:p>
            <text:p text:style-name="P11">Kasza gryczana z indykiem</text:p>
            <text:p text:style-name="P9">i brokułem <text:span text:style-name="T4">300g</text:span></text:p>
            <text:p text:style-name="P9"/>
            <text:p text:style-name="P9"/>
            <text:p text:style-name="P9">*<text:span text:style-name="T5">(7,9)</text:span></text:p>
          </table:table-cell>
          <table:table-cell table:style-name="Tabela1.A2" office:value-type="string">
            <text:p text:style-name="P11">Zupa kalafiorowa <text:span text:style-name="T4">300g</text:span></text:p>
            <text:p text:style-name="P11">Ryż brązowy, gotowany <text:span text:style-name="T4">60g</text:span></text:p>
            <text:p text:style-name="P9">Gulasz z indyka w</text:p>
            <text:p text:style-name="P9">warzywach <text:span text:style-name="T4">250g</text:span></text:p>
            <text:p text:style-name="P9"/>
            <text:p text:style-name="P9"/>
            <text:p text:style-name="P9">*<text:span text:style-name="T5">(9)</text:span></text:p>
          </table:table-cell>
          <table:table-cell table:style-name="Tabela1.A2" office:value-type="string">
            <text:p text:style-name="P13">Zupa ziemniaczana <text:span text:style-name="T4">300g</text:span></text:p>
            <text:p text:style-name="P13">Leczo z mięsem mielonym drobiowym i cukinią oraz ryżem <text:span text:style-name="T4">300g</text:span></text:p>
            <text:p text:style-name="P13"/>
            <text:p text:style-name="P13"/>
            <text:p text:style-name="P13"/>
            <text:p text:style-name="P13">*<text:span text:style-name="T5">(9)</text:span></text:p>
          </table:table-cell>
          <table:table-cell table:style-name="Tabela1.A2" office:value-type="string">
            <text:p text:style-name="P13">Zupa jarzynowa z grysikiem <text:span text:style-name="T4">300ml</text:span></text:p>
            <text:p text:style-name="P14">Ziemniaki z koperkiem <text:span text:style-name="T4">200g</text:span></text:p>
            <text:p text:style-name="P14"><text:s/>Dietetyczna ryba po grecku <text:span text:style-name="T4">150g</text:span></text:p>
            <text:p text:style-name="P18">Brokuły gotowane w wodzie 200g</text:p>
            <text:p text:style-name="P13">*<text:span text:style-name="T5">(1,4,9)</text:span></text:p>
          </table:table-cell>
          <table:table-cell table:style-name="Tabela1.A2" office:value-type="string">
            <text:p text:style-name="P15">Krupnik z ziemniakami <text:span text:style-name="T4">300ml</text:span></text:p>
            <text:p text:style-name="P15">Ziemniaki z koperkiem <text:span text:style-name="T4">200g</text:span></text:p>
            <text:p text:style-name="P15">Potrawka z kurczaka <text:span text:style-name="T4">150g</text:span> Surówka z marchewki <text:span text:style-name="T4">150g</text:span></text:p>
            <text:p text:style-name="P15"/>
            <text:p text:style-name="P15">*<text:span text:style-name="T5">(1,9)</text:span></text:p>
          </table:table-cell>
          <table:table-cell table:style-name="Tabela1.G2" office:value-type="string">
            <text:p text:style-name="P11">Rosół z ryżem <text:span text:style-name="T4">300ml</text:span></text:p>
            <text:p text:style-name="P15">Ziemniaki z koperkiem <text:span text:style-name="T4">200g</text:span></text:p>
            <text:p text:style-name="P15">Pierś z kurczaka w ziołach prowansalskich <text:span text:style-name="T4">100g</text:span></text:p>
            <text:p text:style-name="P11">Buraczki na ciepło <text:span text:style-name="T4">150g</text:span></text:p>
            <text:p text:style-name="P11"/>
            <text:p text:style-name="P11"/>
            <text:p text:style-name="P11">*<text:span text:style-name="T5">(9)</text:span></text:p>
          </table:table-cell>
        </table:table-row>
        <table:table-row table:style-name="TableLine2940752317408">
          <table:table-cell table:style-name="Tabela1.A2" office:value-type="string">
            <text:p text:style-name="P4">PODWIECZOREK</text:p>
          </table:table-cell>
          <table:table-cell table:style-name="Tabela1.A2" office:value-type="string">
            <text:p text:style-name="P4">PODWIECZOREK</text:p>
          </table:table-cell>
          <table:table-cell table:style-name="Tabela1.A2" office:value-type="string">
            <text:p text:style-name="P4">PODWIECZOREK</text:p>
          </table:table-cell>
          <table:table-cell table:style-name="Tabela1.A2" office:value-type="string">
            <text:p text:style-name="P4">PODWIECZOREK</text:p>
          </table:table-cell>
          <table:table-cell table:style-name="Tabela1.A2" office:value-type="string">
            <text:p text:style-name="P4">PODWIECZOREK</text:p>
          </table:table-cell>
          <table:table-cell table:style-name="Tabela1.A2" office:value-type="string">
            <text:p text:style-name="P4">PODWIECZOREK</text:p>
          </table:table-cell>
          <table:table-cell table:style-name="Tabela1.G2" office:value-type="string">
            <text:p text:style-name="P4">PODWIECZOREK</text:p>
          </table:table-cell>
        </table:table-row>
        <table:table-row table:style-name="TableLine2940752315392">
          <table:table-cell table:style-name="Tabela1.A2" office:value-type="string">
            <text:p text:style-name="P2">Kisiel z jabłkiem <text:span text:style-name="T4">250g</text:span></text:p>
          </table:table-cell>
          <table:table-cell table:style-name="Tabela1.A2" office:value-type="string">
            <text:p text:style-name="P2">Galaretka owocowa <text:span text:style-name="T4">200g</text:span></text:p>
          </table:table-cell>
          <table:table-cell table:style-name="Tabela1.A2" office:value-type="string">
            <text:p text:style-name="P3">Serek homogenizowany, pełnotłusty 150g</text:p>
            <text:p text:style-name="P3">*(7)</text:p>
          </table:table-cell>
          <table:table-cell table:style-name="Tabela1.A2" office:value-type="string">
            <text:p text:style-name="P2">Sok wielowarzywny <text:span text:style-name="T4">250ml</text:span></text:p>
          </table:table-cell>
          <table:table-cell table:style-name="Tabela1.A2" office:value-type="string">
            <text:p text:style-name="P2">Banan <text:span text:style-name="T4">120g</text:span></text:p>
          </table:table-cell>
          <table:table-cell table:style-name="Tabela1.A2" office:value-type="string">
            <text:p text:style-name="P2">Galaretka owocowa <text:span text:style-name="T4">200g</text:span></text:p>
          </table:table-cell>
          <table:table-cell table:style-name="Tabela1.G2" office:value-type="string">
            <text:p text:style-name="P2">Kisiel z jabłkiem <text:span text:style-name="T4">250g</text:span></text:p>
          </table:table-cell>
        </table:table-row>
        <table:table-row table:style-name="TableLine2940752316256">
          <table:table-cell table:style-name="Tabela1.A2" office:value-type="string">
            <text:p text:style-name="P4">KOLACJA</text:p>
          </table:table-cell>
          <table:table-cell table:style-name="Tabela1.A2" office:value-type="string">
            <text:p text:style-name="P4">KOLACJA</text:p>
          </table:table-cell>
          <table:table-cell table:style-name="Tabela1.A2" office:value-type="string">
            <text:p text:style-name="P4">KOLACJA</text:p>
          </table:table-cell>
          <table:table-cell table:style-name="Tabela1.A2" office:value-type="string">
            <text:p text:style-name="P4">KOLACJA</text:p>
          </table:table-cell>
          <table:table-cell table:style-name="Tabela1.A2" office:value-type="string">
            <text:p text:style-name="P4">KOLACJA</text:p>
          </table:table-cell>
          <table:table-cell table:style-name="Tabela1.A2" office:value-type="string">
            <text:p text:style-name="P4">KOLACJA</text:p>
          </table:table-cell>
          <table:table-cell table:style-name="Tabela1.G2" office:value-type="string">
            <text:p text:style-name="P4">KOLACJA</text:p>
          </table:table-cell>
        </table:table-row>
        <table:table-row table:style-name="TableLine2940752324320">
          <table:table-cell table:style-name="Tabela1.A2" office:value-type="string">
            <text:p text:style-name="P10">Chleb pszenno-żytni <text:span text:style-name="T5">90g</text:span></text:p>
            <text:p text:style-name="P10">Masło ekstra <text:span text:style-name="T5">10g</text:span></text:p>
            <text:p text:style-name="P9">Kawa zbożowa z mlekiem <text:span text:style-name="T5">250ml</text:span></text:p>
            <text:p text:style-name="P9">Polędwica luksusowa <text:span text:style-name="T5">35g</text:span></text:p>
            <text:p text:style-name="P9">Dietetyczna sałatka</text:p>
            <text:p text:style-name="P9"><text:soft-page-break/>jarzynowa bez majonezu <text:span text:style-name="T5">100g</text:span></text:p>
            <text:p text:style-name="P9">*<text:span text:style-name="T5">(1,7)</text:span></text:p>
          </table:table-cell>
          <table:table-cell table:style-name="Tabela1.A2" office:value-type="string">
            <text:p text:style-name="P10">Chleb pszenno-żytni <text:span text:style-name="T5">90g</text:span></text:p>
            <text:p text:style-name="P9">Masło ekstra <text:span text:style-name="T5">10g</text:span></text:p>
            <text:p text:style-name="P9">Kawa zbożowa z mlekiem <text:span text:style-name="T5">250ml</text:span></text:p>
            <text:p text:style-name="P9">Twaróg półtłusty, mielony <text:span text:style-name="T5">30g</text:span></text:p>
            <text:p text:style-name="P9"><text:soft-page-break/>Pasta rybna <text:span text:style-name="T5">50g</text:span></text:p>
            <text:p text:style-name="P9">Sałata <text:span text:style-name="T5">25g</text:span></text:p>
            <text:p text:style-name="P9">*<text:span text:style-name="T5">(91,3,7)</text:span></text:p>
          </table:table-cell>
          <table:table-cell table:style-name="Tabela1.A2" office:value-type="string">
            <text:p text:style-name="P10">Chleb pszenno-żytni <text:span text:style-name="T5">90g</text:span></text:p>
            <text:p text:style-name="P9">Masło ekstra <text:span text:style-name="T5">10g</text:span></text:p>
            <text:p text:style-name="P9">Kawa zbożowa z mlekiem <text:span text:style-name="T5">250ml</text:span></text:p>
            <text:p text:style-name="P9">Kurczak w galarecie z</text:p>
            <text:p text:style-name="P9">warzywami <text:span text:style-name="T5">50g</text:span></text:p>
            <text:p text:style-name="P9"><text:soft-page-break/>Twarożek z kiełkami <text:span text:style-name="T5">50g</text:span></text:p>
            <text:p text:style-name="P9"/>
            <text:p text:style-name="P9">*<text:span text:style-name="T5">(1,7,9)</text:span></text:p>
          </table:table-cell>
          <table:table-cell table:style-name="Tabela1.A2" office:value-type="string">
            <text:p text:style-name="P10">Chleb pszenno-żytni <text:span text:style-name="T5">90g</text:span></text:p>
            <text:p text:style-name="P10">Masło ekstra <text:span text:style-name="T5">10g</text:span></text:p>
            <text:p text:style-name="P9">Kawa zbożowa z mlekiem <text:span text:style-name="T5">250ml</text:span></text:p>
            <text:p text:style-name="P9">Pasta z czerwonej</text:p>
            <text:p text:style-name="P9">soczewicy <text:span text:style-name="T5">50g</text:span></text:p>
            <text:p text:style-name="P10"><text:soft-page-break/>Polędwica sopocka <text:span text:style-name="T5">50g</text:span></text:p>
            <text:p text:style-name="P9">Pomidor bez skórki <text:span text:style-name="T5">90g</text:span></text:p>
            <text:p text:style-name="P9">*<text:span text:style-name="T5">(1,,7)</text:span></text:p>
          </table:table-cell>
          <table:table-cell table:style-name="Tabela1.A2" office:value-type="string">
            <text:p text:style-name="P10">Chleb pszenno-żytni <text:span text:style-name="T5">90g</text:span></text:p>
            <text:p text:style-name="P9">Masło ekstra <text:span text:style-name="T5">10g</text:span></text:p>
            <text:p text:style-name="P9">Kawa zbożowa z mlekiem <text:span text:style-name="T5">250ml</text:span></text:p>
            <text:p text:style-name="P10">Polędwica miodowa <text:span text:style-name="T5">50g</text:span></text:p>
            <text:p text:style-name="P9">Pasta <text:span text:style-name="T7">z białek jajka</text:span> z <text:soft-page-break/>pietruszką <text:span text:style-name="T5">50g</text:span></text:p>
            <text:p text:style-name="P16">Plasterki gotowanego buraka 60g</text:p>
            <text:p text:style-name="P16">*<text:span text:style-name="T5">(1,3,7)</text:span></text:p>
          </table:table-cell>
          <table:table-cell table:style-name="Tabela1.A2" office:value-type="string">
            <text:p text:style-name="P10">Chleb pszenno-żytni <text:span text:style-name="T5">90g</text:span></text:p>
            <text:p text:style-name="P9">Masło ekstra <text:span text:style-name="T5">10g</text:span></text:p>
            <text:p text:style-name="P9">Kawa zbożowa z mlekiem <text:span text:style-name="T5">250ml</text:span></text:p>
            <text:p text:style-name="P9">Szynka wiejska <text:span text:style-name="T5">45g</text:span></text:p>
            <text:p text:style-name="P9">Sałatka ziemniaczana z</text:p>
            <text:p text:style-name="P9"><text:soft-page-break/>roszponką <text:span text:style-name="T5">100g</text:span></text:p>
            <text:p text:style-name="P9"/>
            <text:p text:style-name="P9"/>
            <text:p text:style-name="P9">*<text:span text:style-name="T5">(1,7)</text:span></text:p>
          </table:table-cell>
          <table:table-cell table:style-name="Tabela1.G2" office:value-type="string">
            <text:p text:style-name="P10">Chleb pszenno-żytni <text:span text:style-name="T5">90g</text:span></text:p>
            <text:p text:style-name="P9">Masło ekstra <text:span text:style-name="T5">10g</text:span></text:p>
            <text:p text:style-name="P9">Kawa zbożowa z mlekiem <text:span text:style-name="T5">250ml</text:span></text:p>
            <text:p text:style-name="P9">Parówki z kurczaka <text:span text:style-name="T5">40g</text:span></text:p>
            <text:p text:style-name="P9">Sałatka z selera i jabłka <text:soft-page-break/><text:span text:style-name="T5">100g</text:span></text:p>
            <text:p text:style-name="P9"/>
            <text:p text:style-name="P9"/>
            <text:p text:style-name="P8">*(1,7,9)</text:p>
          </table:table-cell>
        </table:table-row>
        <table:table-row table:style-name="TableLine2940752317696">
          <table:table-cell table:style-name="Tabela1.A2" office:value-type="string">
            <text:p text:style-name="P4">PRZED SNEM</text:p>
          </table:table-cell>
          <table:table-cell table:style-name="Tabela1.A2" office:value-type="string">
            <text:p text:style-name="P4">PRZED SNEM</text:p>
          </table:table-cell>
          <table:table-cell table:style-name="Tabela1.A2" office:value-type="string">
            <text:p text:style-name="P4">PRZED SNEM</text:p>
          </table:table-cell>
          <table:table-cell table:style-name="Tabela1.A2" office:value-type="string">
            <text:p text:style-name="P4">PRZED SNEM</text:p>
          </table:table-cell>
          <table:table-cell table:style-name="Tabela1.A2" office:value-type="string">
            <text:p text:style-name="P4">PRZED SNEM</text:p>
          </table:table-cell>
          <table:table-cell table:style-name="Tabela1.A2" office:value-type="string">
            <text:p text:style-name="P4">PRZED SNEM</text:p>
          </table:table-cell>
          <table:table-cell table:style-name="Tabela1.G2" office:value-type="string">
            <text:p text:style-name="P4">PRZED SNEM</text:p>
          </table:table-cell>
        </table:table-row>
        <table:table-row table:style-name="TableLine2940752316544">
          <table:table-cell table:style-name="Tabela1.A2" office:value-type="string">
            <text:p text:style-name="P9">Jogurt owocowy</text:p>
            <text:p text:style-name="P9">niskotłuszczowy <text:span text:style-name="T5">150g</text:span></text:p>
            <text:p text:style-name="P9">*<text:span text:style-name="T5">(7)</text:span></text:p>
          </table:table-cell>
          <table:table-cell table:style-name="Tabela1.A2" office:value-type="string">
            <text:p text:style-name="P9">Wafle ryżowe <text:span text:style-name="T5">30g</text:span></text:p>
          </table:table-cell>
          <table:table-cell table:style-name="Tabela1.A2" office:value-type="string">
            <text:p text:style-name="P9">Jabłko <text:span text:style-name="T6">parowane</text:span> <text:span text:style-name="T5">180g</text:span></text:p>
          </table:table-cell>
          <table:table-cell table:style-name="Tabela1.A2" office:value-type="string">
            <text:p text:style-name="P18">Wafle ryżowe 30g</text:p>
          </table:table-cell>
          <table:table-cell table:style-name="Tabela1.A2" office:value-type="string">
            <text:p text:style-name="P9">Kefir, 2% tłuszczu <text:span text:style-name="T5">150g</text:span></text:p>
            <text:p text:style-name="P9"/>
            <text:p text:style-name="P9">*<text:span text:style-name="T5">(7)</text:span></text:p>
          </table:table-cell>
          <table:table-cell table:style-name="Tabela1.A2" office:value-type="string">
            <text:p text:style-name="P9">Serek wiejski <text:s/><text:span text:style-name="T5">200g</text:span></text:p>
            <text:p text:style-name="P9"/>
            <text:p text:style-name="P9">*<text:span text:style-name="T5">(7)</text:span></text:p>
          </table:table-cell>
          <table:table-cell table:style-name="Tabela1.G2" office:value-type="string">
            <text:p text:style-name="P18">Banan 120g</text:p>
          </table:table-cell>
        </table:table-row>
        <table:table-row table:style-name="TableLine2940752319712">
          <table:table-cell table:style-name="Tabela1.A2" office:value-type="string">
            <text:p text:style-name="P7">Energia: <text:span text:style-name="T6">2108 kcal</text:span></text:p>
            <text:p text:style-name="P6">Białko ogółem: <text:span text:style-name="T6">93g</text:span> <text:s/></text:p>
            <text:p text:style-name="P6">Węglowodany ogółem: <text:span text:style-name="T6">324,23</text:span></text:p>
            <text:p text:style-name="P6">Węglowodany przyswajalne: <text:span text:style-name="T8">99,57g</text:span></text:p>
            <text:p text:style-name="P6">Tłuszcz: <text:span text:style-name="T6">51,56</text:span></text:p>
            <text:p text:style-name="P6">Kwasy tłuszczowe nasycone: <text:span text:style-name="T8">21,25</text:span></text:p>
            <text:p text:style-name="P6">Błonnik pokarmowy: <text:span text:style-name="T8">44,99g</text:span></text:p>
            <text:p text:style-name="P6">Sól: <text:span text:style-name="T8">5,93g</text:span></text:p>
          </table:table-cell>
          <table:table-cell table:style-name="Tabela1.A2" office:value-type="string">
            <text:p text:style-name="P7">Energia: <text:span text:style-name="T6">2011 kcal</text:span></text:p>
            <text:p text:style-name="P6">Białko ogółem: <text:span text:style-name="T6">98,13g</text:span></text:p>
            <text:p text:style-name="P6">Węglowodany ogółem: <text:span text:style-name="T6">238,56g</text:span></text:p>
            <text:p text:style-name="P6">Węglowodany przyswajalne: <text:span text:style-name="T8">137,56g</text:span></text:p>
            <text:p text:style-name="P6">Tłuszcz: <text:span text:style-name="T6">68,59g</text:span></text:p>
            <text:p text:style-name="P6">Kwasy tłuszczowe nasycone: <text:span text:style-name="T8">31,61g</text:span></text:p>
            <text:p text:style-name="P6">Błonnik pokarmowy: <text:span text:style-name="T8">29,85g</text:span> </text:p>
            <text:p text:style-name="P6">Sól: <text:span text:style-name="T8">6,02g</text:span></text:p>
          </table:table-cell>
          <table:table-cell table:style-name="Tabela1.A2" office:value-type="string">
            <text:p text:style-name="P7">Energia: <text:span text:style-name="T6">1993 kcal</text:span></text:p>
            <text:p text:style-name="P6">Białko ogółem: <text:span text:style-name="T6">112,12g</text:span></text:p>
            <text:p text:style-name="P6">Węglowodany ogółem: <text:span text:style-name="T6">246,42g</text:span></text:p>
            <text:p text:style-name="P6">Węglowodany przyswajalne: <text:span text:style-name="T8">142,96g</text:span></text:p>
            <text:p text:style-name="P6">Tłuszcz: <text:span text:style-name="T6">69,29g</text:span></text:p>
            <text:p text:style-name="P6">Kwasy tłuszczowe nasycone: <text:span text:style-name="T8">35,31g</text:span></text:p>
            <text:p text:style-name="P6">Błonnik pokarmowy: <text:span text:style-name="T8">48,77g</text:span></text:p>
            <text:p text:style-name="P6">Sól: <text:span text:style-name="T8">9,04g</text:span></text:p>
          </table:table-cell>
          <table:table-cell table:style-name="Tabela1.A2" office:value-type="string">
            <text:p text:style-name="P7">Energia: <text:span text:style-name="T8">2238 kcal</text:span></text:p>
            <text:p text:style-name="P6">Białko ogółem: <text:span text:style-name="T8">108,71</text:span> </text:p>
            <text:p text:style-name="P6">Węglowodany ogółem: <text:span text:style-name="T8">328,07g</text:span></text:p>
            <text:p text:style-name="P6">Węglowodany przyswajalne: <text:span text:style-name="T8">206,85g</text:span></text:p>
            <text:p text:style-name="P6">Tłuszcz:<text:span text:style-name="T8">62,42g</text:span></text:p>
            <text:p text:style-name="P6">Kwasy tłuszczowe nasycone: <text:span text:style-name="T8">24,5g</text:span></text:p>
            <text:p text:style-name="P6">Błonnik pokarmowy: <text:span text:style-name="T8">49,88g</text:span></text:p>
            <text:p text:style-name="P6">Sól: <text:span text:style-name="T8">8,86g</text:span></text:p>
          </table:table-cell>
          <table:table-cell table:style-name="Tabela1.A2" office:value-type="string">
            <text:p text:style-name="P7">Energia: <text:span text:style-name="T8">1877 kcal</text:span></text:p>
            <text:p text:style-name="P6">Białko ogółem: <text:span text:style-name="T8">80,37g</text:span> <text:s/></text:p>
            <text:p text:style-name="P6">Węglowodany ogółem: <text:span text:style-name="T8">297,18g</text:span> </text:p>
            <text:p text:style-name="P6">Węglowodany przyswajalne: <text:span text:style-name="T8">193,11g</text:span></text:p>
            <text:p text:style-name="P6">Tłuszcz: <text:span text:style-name="T8">47,39g</text:span></text:p>
            <text:p text:style-name="P6">Kwasy tłuszczowe nasycone: <text:span text:style-name="T8">19,65g</text:span></text:p>
            <text:p text:style-name="P6">Błonnik pokarmowy: <text:span text:style-name="T8">44,23g</text:span></text:p>
            <text:p text:style-name="P6">Sól: <text:span text:style-name="T8">4,41g</text:span></text:p>
          </table:table-cell>
          <table:table-cell table:style-name="Tabela1.A2" office:value-type="string">
            <text:p text:style-name="P7">Energia: <text:span text:style-name="T8">2148 kcal</text:span></text:p>
            <text:p text:style-name="P6">Białko ogółem: <text:s/><text:span text:style-name="T8">111,63g</text:span></text:p>
            <text:p text:style-name="P6">Węglowodany ogółem: <text:span text:style-name="T8">278,69g</text:span></text:p>
            <text:p text:style-name="P6">Węglowodany przyswajalne: <text:span text:style-name="T8">179,71g</text:span></text:p>
            <text:p text:style-name="P6">Tłuszcz: <text:span text:style-name="T8">61,68g</text:span></text:p>
            <text:p text:style-name="P6">Kwasy tłuszczowe nasycone: <text:span text:style-name="T8">22,81g</text:span></text:p>
            <text:p text:style-name="P6">Błonnik pokarmowy: <text:span text:style-name="T8">35,83g</text:span></text:p>
            <text:p text:style-name="P6">Sól: <text:span text:style-name="T8">7,18g</text:span></text:p>
          </table:table-cell>
          <table:table-cell table:style-name="Tabela1.G2" office:value-type="string">
            <text:p text:style-name="P7">Energia: <text:span text:style-name="T8">1963 kcal</text:span></text:p>
            <text:p text:style-name="P6">Białko ogółem: <text:span text:style-name="T8">70,32g</text:span> </text:p>
            <text:p text:style-name="P6">Węglowodany ogółem: <text:span text:style-name="T8">281,25g</text:span></text:p>
            <text:p text:style-name="P6">Węglowodany przyswajalne: <text:span text:style-name="T8">177,13g</text:span></text:p>
            <text:p text:style-name="P6">Tłuszcz: <text:span text:style-name="T8">65,57g</text:span></text:p>
            <text:p text:style-name="P6">Kwasy tłuszczowe nasycone: <text:span text:style-name="T8">20,69g</text:span></text:p>
            <text:p text:style-name="P6">Błonnik pokarmowy: <text:span text:style-name="T8">32,06g</text:span></text:p>
            <text:p text:style-name="P6">Sól: <text:span text:style-name="T8">3,31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11T21:01:24.263000000</dc:date>
    <meta:editing-duration>PT20M22S</meta:editing-duration>
    <meta:editing-cycles>6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68" meta:word-count="797" meta:character-count="5298" meta:non-whitespace-character-count="4753"/>
  </office:meta>
</office:document-meta>
</file>