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19d5d6" style:font-size-asian="10pt" style:font-size-complex="10pt"/>
    </style:style>
    <style:style style:name="P3" style:family="paragraph" style:parent-style-name="Table_20_Contents">
      <style:text-properties fo:font-size="10pt" officeooo:rsid="001cfd74" officeooo:paragraph-rsid="001cfd74" style:font-size-asian="10pt" style:font-size-complex="10pt"/>
    </style:style>
    <style:style style:name="P4" style:family="paragraph" style:parent-style-name="Table_20_Contents">
      <style:text-properties fo:font-size="10pt" officeooo:rsid="001d41cf" officeooo:paragraph-rsid="001d41c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rsid="0002b475" officeooo:paragraph-rsid="0019d5d6"/>
    </style:style>
    <style:style style:name="P7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8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9" style:family="paragraph" style:parent-style-name="Table_20_Contents">
      <style:text-properties fo:font-size="9pt" officeooo:rsid="001faf57" officeooo:paragraph-rsid="001faf57" style:font-size-asian="9pt" style:font-size-complex="9pt"/>
    </style:style>
    <style:style style:name="P10" style:family="paragraph" style:parent-style-name="Table_20_Contents">
      <style:text-properties fo:font-size="9pt" officeooo:paragraph-rsid="001cd883" style:font-size-asian="9pt" style:font-size-complex="9pt"/>
    </style:style>
    <style:style style:name="P11" style:family="paragraph" style:parent-style-name="Table_20_Contents">
      <style:text-properties fo:font-size="9pt" officeooo:paragraph-rsid="001d7365" style:font-size-asian="9pt" style:font-size-complex="9pt"/>
    </style:style>
    <style:style style:name="P12" style:family="paragraph" style:parent-style-name="Table_20_Contents">
      <style:text-properties fo:font-size="9pt" officeooo:paragraph-rsid="0019d5d6" style:font-size-asian="9pt" style:font-size-complex="9pt"/>
    </style:style>
    <style:style style:name="P13" style:family="paragraph" style:parent-style-name="Table_20_Contents">
      <style:text-properties fo:font-size="9pt" officeooo:rsid="001d7365" officeooo:paragraph-rsid="001d7365" style:font-size-asian="9pt" style:font-size-complex="9pt"/>
    </style:style>
    <style:style style:name="P14" style:family="paragraph" style:parent-style-name="Table_20_Contents">
      <style:text-properties fo:font-size="9pt" officeooo:rsid="001cfd74" officeooo:paragraph-rsid="001cfd74" style:font-size-asian="9pt" style:font-size-complex="9pt"/>
    </style:style>
    <style:style style:name="P15" style:family="paragraph" style:parent-style-name="Table_20_Contents">
      <style:text-properties fo:font-size="9pt" officeooo:rsid="0002b475" officeooo:paragraph-rsid="001d7365" style:font-size-asian="9pt" style:font-size-complex="9pt"/>
    </style:style>
    <style:style style:name="P16" style:family="paragraph" style:parent-style-name="Table_20_Contents">
      <style:text-properties fo:font-size="9pt" officeooo:rsid="0002b475" officeooo:paragraph-rsid="001f3410" style:font-size-asian="9pt" style:font-size-complex="9pt"/>
    </style:style>
    <style:style style:name="P17" style:family="paragraph" style:parent-style-name="Table_20_Contents">
      <style:text-properties fo:font-size="9pt" officeooo:rsid="001d40e3" officeooo:paragraph-rsid="001d40e3" style:font-size-asian="9pt" style:font-size-complex="9pt"/>
    </style:style>
    <style:style style:name="P18" style:family="paragraph" style:parent-style-name="Table_20_Contents">
      <style:text-properties fo:font-size="9pt" officeooo:paragraph-rsid="001f3410" style:font-size-asian="9pt" style:font-size-complex="9pt"/>
    </style:style>
    <style:style style:name="P19" style:family="paragraph" style:parent-style-name="Table_20_Contents">
      <style:text-properties fo:font-size="9pt" officeooo:rsid="001cd883" officeooo:paragraph-rsid="001cd883" style:font-size-asian="9pt" style:font-size-complex="9pt"/>
    </style:style>
    <style:style style:name="P20" style:family="paragraph" style:parent-style-name="Table_20_Contents">
      <style:text-properties fo:font-size="9pt" officeooo:rsid="001d41cf" officeooo:paragraph-rsid="001d41cf" style:font-size-asian="9pt" style:font-size-complex="9pt"/>
    </style:style>
    <style:style style:name="P2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22" style:family="paragraph" style:parent-style-name="Standard">
      <style:text-properties officeooo:rsid="001f1b23" officeooo:paragraph-rsid="001f1b23"/>
    </style:style>
    <style:style style:name="T1" style:family="text">
      <style:text-properties officeooo:rsid="001d7365"/>
    </style:style>
    <style:style style:name="T2" style:family="text">
      <style:text-properties officeooo:rsid="001cd883"/>
    </style:style>
    <style:style style:name="T3" style:family="text">
      <style:text-properties officeooo:rsid="001cfd74"/>
    </style:style>
    <style:style style:name="T4" style:family="text">
      <style:text-properties officeooo:rsid="001b0bb2"/>
    </style:style>
    <style:style style:name="T5" style:family="text">
      <style:text-properties officeooo:rsid="001f3410"/>
    </style:style>
    <style:style style:name="T6" style:family="text">
      <style:text-properties officeooo:rsid="001faf57"/>
    </style:style>
    <style:style style:name="T7" style:family="text">
      <style:text-properties officeooo:rsid="001d40e3"/>
    </style:style>
    <style:style style:name="T8" style:family="text">
      <style:text-properties officeooo:rsid="001d41cf"/>
    </style:style>
    <style:style style:name="T9" style:family="text">
      <style:text-properties officeooo:rsid="001dc3da"/>
    </style:style>
    <style:style style:name="T10" style:family="text">
      <style:text-properties officeooo:rsid="001f45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Łatwo strawna z ograniczeniem tłuszczu <text:span text:style-name="T10">tydzień 1</text:span></text:p>
      <text:p text:style-name="P6">ALERGENY:</text:p>
      <text:p text:style-name="P21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940728093088"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5">PIĄTEK</text:p>
          </table:table-cell>
          <table:table-cell table:style-name="Tabela1.A1" office:value-type="string">
            <text:p text:style-name="P5">SOBOTA</text:p>
          </table:table-cell>
          <table:table-cell table:style-name="Tabela1.G1" office:value-type="string">
            <text:p text:style-name="P5">NIEDZIELA</text:p>
          </table:table-cell>
        </table:table-row>
        <table:table-row table:style-name="TableLine2940728092800"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A2" office:value-type="string">
            <text:p text:style-name="P5">ŚNIADANIE</text:p>
          </table:table-cell>
          <table:table-cell table:style-name="Tabela1.G2" office:value-type="string">
            <text:p text:style-name="P5">ŚNIADANIE</text:p>
          </table:table-cell>
        </table:table-row>
        <table:table-row table:style-name="TableLine2940728103456">
          <table:table-cell table:style-name="Tabela1.A2" office:value-type="string">
            <text:p text:style-name="P10">Kawa zbożowa z mlekiem <text:span text:style-name="T1">250ml</text:span></text:p>
            <text:p text:style-name="P11">Chleb p<text:span text:style-name="T2">s</text:span>zenno żytni <text:span text:style-name="T1">90g</text:span></text:p>
            <text:p text:style-name="P10">Masło ekstra <text:span text:style-name="T8">5</text:span><text:span text:style-name="T1">g</text:span></text:p>
            <text:p text:style-name="P12">Pasta z marchewki i</text:p>
            <text:p text:style-name="P12">ciecierzycy <text:span text:style-name="T1">50g</text:span></text:p>
            <text:p text:style-name="P12">Polędwica z indyka <text:span text:style-name="T1">30g</text:span></text:p>
            <text:p text:style-name="P20">Ogórek kiszony 120g</text:p>
            <text:p text:style-name="P12">Zupa mleczna z zacierką <text:span text:style-name="T1">250ml</text:span></text:p>
            <text:p text:style-name="P12"/>
            <text:p text:style-name="P13">*(1,7)</text:p>
          </table:table-cell>
          <table:table-cell table:style-name="Tabela1.A2" office:value-type="string">
            <text:p text:style-name="P12">Kawa zbożowa z mlekiem <text:span text:style-name="T1">250ml</text:span></text:p>
            <text:p text:style-name="P11">Chleb p<text:span text:style-name="T2">s</text:span>zenno żytni <text:span text:style-name="T1">90g</text:span></text:p>
            <text:p text:style-name="P10">Masło ekstra <text:span text:style-name="T8">5</text:span><text:span text:style-name="T1">g</text:span></text:p>
            <text:p text:style-name="P10">Szynka wiejska <text:span text:style-name="T1">45 </text:span></text:p>
            <text:p text:style-name="P10">Twarożek z szczypiorki<text:span text:style-name="T4">e</text:span>m <text:span text:style-name="T1">50g</text:span></text:p>
            <text:p text:style-name="P12">Sałata <text:span text:style-name="T1">10g</text:span></text:p>
            <text:p text:style-name="P12">Pomidor <text:span text:style-name="T1">90g</text:span></text:p>
            <text:p text:style-name="P10">Płatki kukurydziane na</text:p>
            <text:p text:style-name="P10">mleku <text:span text:style-name="T1">250ml</text:span></text:p>
            <text:p text:style-name="P10">*<text:span text:style-name="T1">(1,7)</text:span></text:p>
          </table:table-cell>
          <table:table-cell table:style-name="Tabela1.A2" office:value-type="string">
            <text:p text:style-name="P12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8">5</text:span><text:span text:style-name="T1">g</text:span></text:p>
            <text:p text:style-name="P10">Twarożek z suszonymi</text:p>
            <text:p text:style-name="P10">pomidorami i bazylią <text:span text:style-name="T1">50g</text:span></text:p>
            <text:p text:style-name="P10">Pasta z szynki <text:span text:style-name="T1">50g</text:span></text:p>
            <text:p text:style-name="P10">Rukola <text:span text:style-name="T1">20g</text:span></text:p>
            <text:p text:style-name="P10">Kasza manna z jabłkiem <text:span text:style-name="T1">250ml</text:span></text:p>
            <text:p text:style-name="P10"/>
            <text:p text:style-name="P10">*<text:span text:style-name="T1">(1,7)</text:span></text:p>
          </table:table-cell>
          <table:table-cell table:style-name="Tabela1.A2" office:value-type="string">
            <text:p text:style-name="P12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8">5</text:span><text:span text:style-name="T1">g</text:span></text:p>
            <text:p text:style-name="P10">Kiełbasa szynkowa, z</text:p>
            <text:p text:style-name="P10">indyka <text:span text:style-name="T1">45g</text:span></text:p>
            <text:p text:style-name="P10">Twarożek z koperkiem <text:span text:style-name="T1">50g</text:span></text:p>
            <text:p text:style-name="P12">Talarki marchewki <text:span text:style-name="T3">90</text:span><text:span text:style-name="T1">g</text:span></text:p>
            <text:p text:style-name="P10">Płatki owsiane gotowane</text:p>
            <text:p text:style-name="P10">na mleku <text:span text:style-name="T1">250ml</text:span></text:p>
            <text:p text:style-name="P10"/>
            <text:p text:style-name="P10">*<text:span text:style-name="T1">(1,7)</text:span></text:p>
          </table:table-cell>
          <table:table-cell table:style-name="Tabela1.A2" office:value-type="string">
            <text:p text:style-name="P10">Kawa zbożowa z mlekiem <text:span text:style-name="T1">250ml</text:span></text:p>
            <text:p text:style-name="P10">Chleb pszenno żytni <text:span text:style-name="T1">90g</text:span></text:p>
            <text:p text:style-name="P10">Masło ekstra <text:span text:style-name="T8">5</text:span><text:span text:style-name="T1">g</text:span></text:p>
            <text:p text:style-name="P12">Dżem brzoskwiniowy,</text:p>
            <text:p text:style-name="P12">niskosłodzony <text:span text:style-name="T1">30g</text:span></text:p>
            <text:p text:style-name="P12">Serek twarogowy,</text:p>
            <text:p text:style-name="P12">homogenizowany,</text:p>
            <text:p text:style-name="P12">pełnotłusty <text:span text:style-name="T1">50g</text:span></text:p>
            <text:p text:style-name="P14">Jabłko parowane 180g</text:p>
            <text:p text:style-name="P12"><text:s/></text:p>
            <text:p text:style-name="P12">*<text:span text:style-name="T1">(1,7)</text:span></text:p>
          </table:table-cell>
          <table:table-cell table:style-name="Tabela1.A2" office:value-type="string">
            <text:p text:style-name="P10">Kawa zbożowa z mlekiem <text:span text:style-name="T1">250ml</text:span></text:p>
            <text:p text:style-name="P10">Chleb p<text:span text:style-name="T2">sz</text:span>enno żytni <text:span text:style-name="T1">90g</text:span></text:p>
            <text:p text:style-name="P10">Masło ekstra <text:span text:style-name="T8">5</text:span><text:span text:style-name="T1">g</text:span></text:p>
            <text:p text:style-name="P12">Polędwica z piersi</text:p>
            <text:p text:style-name="P12">kurczaka <text:span text:style-name="T1">50g</text:span></text:p>
            <text:p text:style-name="P10">Serek twarogowy,</text:p>
            <text:p text:style-name="P10">homogenizowany,</text:p>
            <text:p text:style-name="P10">waniliowy <text:span text:style-name="T1">60g</text:span></text:p>
            <text:p text:style-name="P14">Sałata 25g</text:p>
            <text:p text:style-name="P12"/>
            <text:p text:style-name="P12">*<text:span text:style-name="T1">(1,7)</text:span></text:p>
          </table:table-cell>
          <table:table-cell table:style-name="Tabela1.G2" office:value-type="string">
            <text:p text:style-name="P10">Kawa zbożowa z mlekiem <text:span text:style-name="T1">250g</text:span></text:p>
            <text:p text:style-name="P10">Chleb pszenno żytni <text:span text:style-name="T1">90g</text:span></text:p>
            <text:p text:style-name="P10">Masło ekstra <text:span text:style-name="T8">5</text:span><text:span text:style-name="T1">g</text:span></text:p>
            <text:p text:style-name="P10">Pasztet z indyka <text:span text:style-name="T1">40g</text:span></text:p>
            <text:p text:style-name="P13">Tuńczyk w sosie pomidorowym 50g</text:p>
            <text:p text:style-name="P12">Mix sałat <text:span text:style-name="T1">25g</text:span></text:p>
            <text:p text:style-name="P12">Pomidor bez skórki <text:span text:style-name="T1">90g</text:span></text:p>
            <text:p text:style-name="P12"/>
            <text:p text:style-name="P12"/>
            <text:p text:style-name="P12">*<text:span text:style-name="T1">(1,4,7)</text:span></text:p>
          </table:table-cell>
        </table:table-row>
        <table:table-row table:style-name="TableLine2940728098560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5">OBIAD</text:p>
          </table:table-cell>
          <table:table-cell table:style-name="Tabela1.G2" office:value-type="string">
            <text:p text:style-name="P5">OBIAD</text:p>
          </table:table-cell>
        </table:table-row>
        <table:table-row table:style-name="TableLine2940728099712">
          <table:table-cell table:style-name="Tabela1.A2" office:value-type="string">
            <text:p text:style-name="P12">Zupa pomidorowa z ryżem <text:span text:style-name="T5">300ml</text:span></text:p>
            <text:p text:style-name="P12">Ziemniaki z koperkiem <text:span text:style-name="T5">200g</text:span></text:p>
            <text:p text:style-name="P12">Pulpety drobiowe <text:span text:style-name="T5">100g</text:span></text:p>
            <text:p text:style-name="P11">Sałata lodowa z jogurtem <text:span text:style-name="T5">150g</text:span></text:p>
            <text:p text:style-name="P11">*<text:span text:style-name="T5">(</text:span><text:span text:style-name="T6">1,3,9)</text:span></text:p>
          </table:table-cell>
          <table:table-cell table:style-name="Tabela1.A2" office:value-type="string">
            <text:p text:style-name="P11">Zupa szpinakowa z</text:p>
            <text:p text:style-name="P11">ziemniakami <text:span text:style-name="T5">300ml</text:span></text:p>
            <text:p text:style-name="P11">Kasza gryczana z indykiem</text:p>
            <text:p text:style-name="P12">i brokułem <text:span text:style-name="T5">300g</text:span></text:p>
            <text:p text:style-name="P12"/>
            <text:p text:style-name="P12"/>
            <text:p text:style-name="P12">*<text:span text:style-name="T6">(7,9)</text:span></text:p>
          </table:table-cell>
          <table:table-cell table:style-name="Tabela1.A2" office:value-type="string">
            <text:p text:style-name="P11">Zupa kalafiorowa <text:span text:style-name="T5">300g</text:span></text:p>
            <text:p text:style-name="P11">Ryż brązowy, gotowany <text:span text:style-name="T5">60g</text:span></text:p>
            <text:p text:style-name="P12">Gulasz z indyka w</text:p>
            <text:p text:style-name="P12">warzywach <text:span text:style-name="T5">250g</text:span></text:p>
            <text:p text:style-name="P12"/>
            <text:p text:style-name="P12"/>
            <text:p text:style-name="P12">*<text:span text:style-name="T6">(9)</text:span></text:p>
          </table:table-cell>
          <table:table-cell table:style-name="Tabela1.A2" office:value-type="string">
            <text:p text:style-name="P15">Zupa ziemniaczana <text:span text:style-name="T5">300g</text:span></text:p>
            <text:p text:style-name="P15">Leczo z mięsem mielonym drobiowym i cukinią oraz ryżem <text:span text:style-name="T5">300g</text:span></text:p>
            <text:p text:style-name="P15"/>
            <text:p text:style-name="P15"/>
            <text:p text:style-name="P15"/>
            <text:p text:style-name="P15">*<text:span text:style-name="T6">(9)</text:span></text:p>
          </table:table-cell>
          <table:table-cell table:style-name="Tabela1.A2" office:value-type="string">
            <text:p text:style-name="P15">Zupa jarzynowa z grysikiem <text:span text:style-name="T5">300ml</text:span></text:p>
            <text:p text:style-name="P16">Ziemniaki z koperkiem <text:span text:style-name="T5">200g</text:span></text:p>
            <text:p text:style-name="P16"><text:s/>Dietetyczna ryba po grecku <text:span text:style-name="T5">150g</text:span></text:p>
            <text:p text:style-name="P17">Brokuły gotowane w wodzie 200g</text:p>
            <text:p text:style-name="P15">*<text:span text:style-name="T6">(1,4,9)</text:span></text:p>
          </table:table-cell>
          <table:table-cell table:style-name="Tabela1.A2" office:value-type="string">
            <text:p text:style-name="P18">Krupnik z ziemniakami <text:span text:style-name="T5">300ml</text:span></text:p>
            <text:p text:style-name="P18">Ziemniaki z koperkiem <text:span text:style-name="T5">200g</text:span></text:p>
            <text:p text:style-name="P18">Potrawka z kurczaka <text:span text:style-name="T5">150g</text:span> Surówka z marchewki <text:span text:style-name="T5">150g</text:span></text:p>
            <text:p text:style-name="P18"/>
            <text:p text:style-name="P18">*<text:span text:style-name="T6">(1,9)</text:span></text:p>
          </table:table-cell>
          <table:table-cell table:style-name="Tabela1.G2" office:value-type="string">
            <text:p text:style-name="P11">Rosół z ryżem <text:span text:style-name="T5">300ml</text:span></text:p>
            <text:p text:style-name="P18">Ziemniaki z koperkiem <text:span text:style-name="T5">200g</text:span></text:p>
            <text:p text:style-name="P18">Pierś z kurczaka w ziołach prowansalskich <text:span text:style-name="T5">100g</text:span></text:p>
            <text:p text:style-name="P11">Buraczki na ciepło <text:span text:style-name="T5">150g</text:span></text:p>
            <text:p text:style-name="P11"/>
            <text:p text:style-name="P11"/>
            <text:p text:style-name="P11">*<text:span text:style-name="T6">(9)</text:span></text:p>
          </table:table-cell>
        </table:table-row>
        <table:table-row table:style-name="TableLine2940728100000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5">PODWIECZOREK</text:p>
          </table:table-cell>
          <table:table-cell table:style-name="Tabela1.G2" office:value-type="string">
            <text:p text:style-name="P5">PODWIECZOREK</text:p>
          </table:table-cell>
        </table:table-row>
        <table:table-row table:style-name="TableLine2940728102592">
          <table:table-cell table:style-name="Tabela1.A2" office:value-type="string">
            <text:p text:style-name="P2">Kisiel z jabłkiem <text:span text:style-name="T5">250g</text:span></text:p>
          </table:table-cell>
          <table:table-cell table:style-name="Tabela1.A2" office:value-type="string">
            <text:p text:style-name="P2">Galaretka owocowa <text:span text:style-name="T5">200g</text:span></text:p>
          </table:table-cell>
          <table:table-cell table:style-name="Tabela1.A2" office:value-type="string">
            <text:p text:style-name="P4">Ciasto drożdżowe 50g</text:p>
            <text:p text:style-name="P3">*(<text:span text:style-name="T8">1,3,</text:span>7)</text:p>
          </table:table-cell>
          <table:table-cell table:style-name="Tabela1.A2" office:value-type="string">
            <text:p text:style-name="P2">Sok wielowarzywny <text:span text:style-name="T5">250ml</text:span></text:p>
          </table:table-cell>
          <table:table-cell table:style-name="Tabela1.A2" office:value-type="string">
            <text:p text:style-name="P2">Banan <text:span text:style-name="T5">120g</text:span></text:p>
          </table:table-cell>
          <table:table-cell table:style-name="Tabela1.A2" office:value-type="string">
            <text:p text:style-name="P2">Galaretka owocowa <text:span text:style-name="T5">200g</text:span></text:p>
          </table:table-cell>
          <table:table-cell table:style-name="Tabela1.G2" office:value-type="string">
            <text:p text:style-name="P2">Kisiel z jabłkiem <text:span text:style-name="T5">250g</text:span></text:p>
          </table:table-cell>
        </table:table-row>
        <table:table-row table:style-name="TableLine2940728088192"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A2" office:value-type="string">
            <text:p text:style-name="P5">KOLACJA</text:p>
          </table:table-cell>
          <table:table-cell table:style-name="Tabela1.G2" office:value-type="string">
            <text:p text:style-name="P5">KOLACJA</text:p>
          </table:table-cell>
        </table:table-row>
        <table:table-row table:style-name="TableLine2940728087040">
          <table:table-cell table:style-name="Tabela1.A2" office:value-type="string">
            <text:p text:style-name="P10">Chleb pszenno-żytni <text:span text:style-name="T6">90g</text:span></text:p>
            <text:p text:style-name="P10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Polędwica luksusowa <text:span text:style-name="T6">35g</text:span></text:p>
            <text:p text:style-name="P12">Dietetyczna sałatka</text:p>
            <text:p text:style-name="P12">jarzynowa bez majonezu <text:soft-page-break/><text:span text:style-name="T6">100g</text:span></text:p>
            <text:p text:style-name="P12">*<text:span text:style-name="T6">(1,7)</text:span></text:p>
          </table:table-cell>
          <table:table-cell table:style-name="Tabela1.A2" office:value-type="string">
            <text:p text:style-name="P10">Chleb pszenno-żytni <text:span text:style-name="T6">90g</text:span></text:p>
            <text:p text:style-name="P12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Twaróg półtłusty, mielony <text:span text:style-name="T6">30g</text:span></text:p>
            <text:p text:style-name="P12">Pasta rybna <text:span text:style-name="T6">50g</text:span></text:p>
            <text:p text:style-name="P12"><text:soft-page-break/>Sałata <text:span text:style-name="T6">25g</text:span></text:p>
            <text:p text:style-name="P12">*<text:span text:style-name="T6">(91,3,7)</text:span></text:p>
          </table:table-cell>
          <table:table-cell table:style-name="Tabela1.A2" office:value-type="string">
            <text:p text:style-name="P10">Chleb pszenno-żytni <text:span text:style-name="T6">90g</text:span></text:p>
            <text:p text:style-name="P12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Kurczak w galarecie z</text:p>
            <text:p text:style-name="P12">warzywami <text:span text:style-name="T6">50g</text:span></text:p>
            <text:p text:style-name="P12">Twarożek z kiełkami <text:span text:style-name="T6">50g</text:span></text:p>
            <text:p text:style-name="P12"><text:soft-page-break/></text:p>
            <text:p text:style-name="P12">*<text:span text:style-name="T6">(1,7,9)</text:span></text:p>
          </table:table-cell>
          <table:table-cell table:style-name="Tabela1.A2" office:value-type="string">
            <text:p text:style-name="P10">Chleb pszenno-żytni <text:span text:style-name="T6">90g</text:span></text:p>
            <text:p text:style-name="P10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Pasta z czerwonej</text:p>
            <text:p text:style-name="P12">soczewicy <text:span text:style-name="T6">50g</text:span></text:p>
            <text:p text:style-name="P10">Polędwica sopocka <text:span text:style-name="T6">50g</text:span></text:p>
            <text:p text:style-name="P12"><text:soft-page-break/>Pomidor bez skórki <text:span text:style-name="T6">90g</text:span></text:p>
            <text:p text:style-name="P12">*<text:span text:style-name="T6">(1,,7)</text:span></text:p>
          </table:table-cell>
          <table:table-cell table:style-name="Tabela1.A2" office:value-type="string">
            <text:p text:style-name="P10">Chleb pszenno-żytni <text:span text:style-name="T6">90g</text:span></text:p>
            <text:p text:style-name="P12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0">Polędwica miodowa <text:span text:style-name="T6">50g</text:span></text:p>
            <text:p text:style-name="P12">Pasta <text:span text:style-name="T7">z białek jajka</text:span> z pietruszką <text:span text:style-name="T6">50g</text:span></text:p>
            <text:p text:style-name="P19"><text:soft-page-break/>Plasterki gotowanego buraka 60g</text:p>
            <text:p text:style-name="P19">*<text:span text:style-name="T6">(1,3,7)</text:span></text:p>
          </table:table-cell>
          <table:table-cell table:style-name="Tabela1.A2" office:value-type="string">
            <text:p text:style-name="P10">Chleb pszenno-żytni <text:span text:style-name="T6">90g</text:span></text:p>
            <text:p text:style-name="P12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Szynka wiejska <text:span text:style-name="T6">45g</text:span></text:p>
            <text:p text:style-name="P12">Sałatka ziemniaczana z</text:p>
            <text:p text:style-name="P12">roszponką <text:span text:style-name="T6">100g</text:span></text:p>
            <text:p text:style-name="P12"><text:soft-page-break/></text:p>
            <text:p text:style-name="P12"/>
            <text:p text:style-name="P12">*<text:span text:style-name="T6">(1,7)</text:span></text:p>
          </table:table-cell>
          <table:table-cell table:style-name="Tabela1.G2" office:value-type="string">
            <text:p text:style-name="P10">Chleb pszenno-żytni <text:span text:style-name="T6">90g</text:span></text:p>
            <text:p text:style-name="P12">Masło ekstra <text:span text:style-name="T8">5</text:span><text:span text:style-name="T6">g</text:span></text:p>
            <text:p text:style-name="P12">Kawa zbożowa z mlekiem <text:span text:style-name="T6">250ml</text:span></text:p>
            <text:p text:style-name="P12">Parówki z kurczaka <text:span text:style-name="T6">40g</text:span></text:p>
            <text:p text:style-name="P12">Sałatka z selera i jabłka <text:span text:style-name="T6">100g</text:span></text:p>
            <text:p text:style-name="P12"><text:soft-page-break/></text:p>
            <text:p text:style-name="P12"/>
            <text:p text:style-name="P9">*(1,7,9)</text:p>
          </table:table-cell>
        </table:table-row>
        <table:table-row table:style-name="TableLine2940728087328"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A2" office:value-type="string">
            <text:p text:style-name="P5">PRZED SNEM</text:p>
          </table:table-cell>
          <table:table-cell table:style-name="Tabela1.G2" office:value-type="string">
            <text:p text:style-name="P5">PRZED SNEM</text:p>
          </table:table-cell>
        </table:table-row>
        <table:table-row table:style-name="TableLine2940728088480">
          <table:table-cell table:style-name="Tabela1.A2" office:value-type="string">
            <text:p text:style-name="P12">Jogurt owocowy</text:p>
            <text:p text:style-name="P12">niskotłuszczowy <text:span text:style-name="T6">150g</text:span></text:p>
            <text:p text:style-name="P12">*<text:span text:style-name="T6">(7)</text:span></text:p>
          </table:table-cell>
          <table:table-cell table:style-name="Tabela1.A2" office:value-type="string">
            <text:p text:style-name="P12">Wafle ryżowe <text:span text:style-name="T6">30g</text:span></text:p>
          </table:table-cell>
          <table:table-cell table:style-name="Tabela1.A2" office:value-type="string">
            <text:p text:style-name="P12">Jabłko <text:s/><text:span text:style-name="T6">180g</text:span></text:p>
          </table:table-cell>
          <table:table-cell table:style-name="Tabela1.A2" office:value-type="string">
            <text:p text:style-name="P20">Pomarańcza 300g</text:p>
          </table:table-cell>
          <table:table-cell table:style-name="Tabela1.A2" office:value-type="string">
            <text:p text:style-name="P12">Kefir, 2% tłuszczu <text:span text:style-name="T6">150g</text:span></text:p>
            <text:p text:style-name="P12"/>
            <text:p text:style-name="P12">*<text:span text:style-name="T6">(7)</text:span></text:p>
          </table:table-cell>
          <table:table-cell table:style-name="Tabela1.A2" office:value-type="string">
            <text:p text:style-name="P12">Serek wiejski <text:s/><text:span text:style-name="T6">200g</text:span></text:p>
            <text:p text:style-name="P12"/>
            <text:p text:style-name="P12">*<text:span text:style-name="T6">(7)</text:span></text:p>
          </table:table-cell>
          <table:table-cell table:style-name="Tabela1.G2" office:value-type="string">
            <text:p text:style-name="P20">Pomarańcza 300g</text:p>
          </table:table-cell>
        </table:table-row>
        <table:table-row table:style-name="TableLine2940728087616">
          <table:table-cell table:style-name="Tabela1.A2" office:value-type="string">
            <text:p text:style-name="P8">Energia: <text:span text:style-name="T8">2015 kcal</text:span></text:p>
            <text:p text:style-name="P7">Białko ogółem: <text:span text:style-name="T8">92,44g</text:span> </text:p>
            <text:p text:style-name="P7">Węglowodany ogółem: <text:span text:style-name="T8">319,05g</text:span></text:p>
            <text:p text:style-name="P7">Węglowodany przyswajalne: <text:span text:style-name="T8">94,92g</text:span></text:p>
            <text:p text:style-name="P7">Tłuszcz: <text:span text:style-name="T8">43,38g</text:span></text:p>
            <text:p text:style-name="P7">Kwasy tłuszczowe nasycone: <text:span text:style-name="T8">15,81g</text:span></text:p>
            <text:p text:style-name="P7">Błonnik pokarmowy: <text:span text:style-name="T8">43,19g</text:span></text:p>
            <text:p text:style-name="P7">Sól: <text:span text:style-name="T8">5,75g</text:span></text:p>
          </table:table-cell>
          <table:table-cell table:style-name="Tabela1.A2" office:value-type="string">
            <text:p text:style-name="P8">Energia: <text:span text:style-name="T9">1937 kcal</text:span></text:p>
            <text:p text:style-name="P7">Białko ogółem: <text:span text:style-name="T9">98,16g</text:span> </text:p>
            <text:p text:style-name="P7">Węglowodany ogółem: <text:span text:style-name="T9">238,91g</text:span> </text:p>
            <text:p text:style-name="P7">Węglowodany przyswajalne: <text:span text:style-name="T9">137,79g</text:span></text:p>
            <text:p text:style-name="P7">Tłuszcz: <text:span text:style-name="T9">60,37g</text:span></text:p>
            <text:p text:style-name="P7">Kwasy tłuszczowe nasycone: <text:span text:style-name="T9">26,16g</text:span> </text:p>
            <text:p text:style-name="P7">Błonnik pokarmowy: <text:span text:style-name="T9">29,97g</text:span></text:p>
            <text:p text:style-name="P7">Sól: <text:span text:style-name="T9">6,02g</text:span></text:p>
          </table:table-cell>
          <table:table-cell table:style-name="Tabela1.A2" office:value-type="string">
            <text:p text:style-name="P8">Energia: <text:span text:style-name="T9">2030 kcal</text:span></text:p>
            <text:p text:style-name="P7">Białko ogółem: <text:span text:style-name="T9">108,92g</text:span> </text:p>
            <text:p text:style-name="P7">Węglowodany ogółem: <text:span text:style-name="T9">292,1g</text:span></text:p>
            <text:p text:style-name="P7">Węglowodany przyswajalne: <text:span text:style-name="T9">182,39g</text:span></text:p>
            <text:p text:style-name="P7">Tłuszcz: <text:span text:style-name="T9">55,91g</text:span></text:p>
            <text:p text:style-name="P7">Kwasy tłuszczowe nasycone: <text:span text:style-name="T9">23,45g</text:span></text:p>
            <text:p text:style-name="P7">Błonnik pokarmowy: <text:span text:style-name="T9">54,77g</text:span></text:p>
            <text:p text:style-name="P7">Sól: <text:span text:style-name="T9">9,32g</text:span> </text:p>
          </table:table-cell>
          <table:table-cell table:style-name="Tabela1.A2" office:value-type="string">
            <text:p text:style-name="P8">Energia: <text:span text:style-name="T9">2178 kcal</text:span></text:p>
            <text:p text:style-name="P7">Białko ogółem: <text:span text:style-name="T9">108,35g</text:span> </text:p>
            <text:p text:style-name="P7">Węglowodany ogółem: <text:span text:style-name="T9">337,12g</text:span></text:p>
            <text:p text:style-name="P7">Węglowodany przyswajalne: <text:span text:style-name="T9">234,99g</text:span></text:p>
            <text:p text:style-name="P7">Tłuszcz: <text:span text:style-name="T9">53,28g</text:span></text:p>
            <text:p text:style-name="P7">Kwasy tłuszczowe nasycone:<text:span text:style-name="T9">19,1g</text:span> </text:p>
            <text:p text:style-name="P7">Błonnik pokarmowy: <text:span text:style-name="T9">55,58g</text:span> </text:p>
            <text:p text:style-name="P7">Sól: <text:span text:style-name="T9">8,88g</text:span></text:p>
          </table:table-cell>
          <table:table-cell table:style-name="Tabela1.A2" office:value-type="string">
            <text:p text:style-name="P8">Energia: <text:span text:style-name="T9">1874 kcal</text:span></text:p>
            <text:p text:style-name="P7">Białko ogółem: <text:span text:style-name="T9">78g</text:span> </text:p>
            <text:p text:style-name="P7">Węglowodany ogółem: <text:span text:style-name="T9">294,73g</text:span></text:p>
            <text:p text:style-name="P7">Węglowodany przyswajalne: <text:span text:style-name="T9">191,6g</text:span></text:p>
            <text:p text:style-name="P7">Tłuszcz: <text:span text:style-name="T9">48,95g</text:span></text:p>
            <text:p text:style-name="P7">Kwasy tłuszczowe nasycone: <text:span text:style-name="T9">15,83g</text:span></text:p>
            <text:p text:style-name="P7">Błonnik pokarmowy: <text:span text:style-name="T9">43,3g</text:span></text:p>
            <text:p text:style-name="P7">Sól: <text:span text:style-name="T9">5,1g</text:span></text:p>
          </table:table-cell>
          <table:table-cell table:style-name="Tabela1.A2" office:value-type="string">
            <text:p text:style-name="P8">Energia: <text:span text:style-name="T9">2081 kcal</text:span></text:p>
            <text:p text:style-name="P7">Białko ogółem: <text:span text:style-name="T9">111,62g</text:span></text:p>
            <text:p text:style-name="P7">Węglowodany ogółem: <text:span text:style-name="T9">280,61g</text:span></text:p>
            <text:p text:style-name="P7">Węglowodany przyswajalne: <text:span text:style-name="T9">179,27g</text:span></text:p>
            <text:p text:style-name="P7">Tłuszcz: <text:span text:style-name="T9">53,63g</text:span></text:p>
            <text:p text:style-name="P7">Kwasy tłuszczowe nasycone: <text:span text:style-name="T9">17,4g</text:span></text:p>
            <text:p text:style-name="P7">Błonnik pokarmowy: <text:span text:style-name="T9">36,92g</text:span></text:p>
            <text:p text:style-name="P7">Sól: <text:span text:style-name="T9">7,18g</text:span></text:p>
          </table:table-cell>
          <table:table-cell table:style-name="Tabela1.G2" office:value-type="string">
            <text:p text:style-name="P8">Energia: <text:span text:style-name="T9">1912 kcal</text:span></text:p>
            <text:p text:style-name="P7">Białko ogółem: <text:span text:style-name="T9">71,76g</text:span> </text:p>
            <text:p text:style-name="P7">Węglowodany ogółem: <text:span text:style-name="T9">286,89g</text:span></text:p>
            <text:p text:style-name="P7">Węglowodany przyswajalne: <text:span text:style-name="T9">179,11g</text:span></text:p>
            <text:p text:style-name="P7">Tłuszcz: <text:span text:style-name="T9">57,57g</text:span></text:p>
            <text:p text:style-name="P7">Kwasy tłuszczowe nasycone: <text:span text:style-name="T9">15,15g</text:span></text:p>
            <text:p text:style-name="P7">Błonnik pokarmowy: <text:span text:style-name="T9">35,72g</text:span></text:p>
            <text:p text:style-name="P7">Sól: <text:span text:style-name="T9">3,33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1T21:01:44.732000000</dc:date>
    <meta:editing-duration>PT12M34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8" meta:word-count="788" meta:character-count="5209" meta:non-whitespace-character-count="4671"/>
  </office:meta>
</office:document-meta>
</file>