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011bc4" style:font-size-asian="9pt" style:font-style-asian="normal" style:font-weight-asian="normal" style:font-size-complex="9pt"/>
    </style:style>
    <style:style style:name="P2" style:family="paragraph" style:parent-style-name="Standard">
      <style:text-properties fo:font-size="10pt" officeooo:rsid="0002b475" officeooo:paragraph-rsid="00011bc4" style:font-size-asian="10pt" style:font-size-complex="10pt"/>
    </style:style>
    <style:style style:name="P3" style:family="paragraph" style:parent-style-name="Table_20_Contents">
      <style:text-properties fo:font-size="10pt" officeooo:paragraph-rsid="00011bc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011bc4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011bc4" officeooo:paragraph-rsid="00011bc4"/>
    </style:style>
    <style:style style:name="P6" style:family="paragraph" style:parent-style-name="Standard">
      <style:text-properties style:font-name="Liberation Serif" officeooo:rsid="0002b475" officeooo:paragraph-rsid="00011bc4"/>
    </style:style>
    <style:style style:name="P7" style:family="paragraph" style:parent-style-name="Table_20_Contents">
      <style:text-properties fo:font-size="9pt" officeooo:rsid="0002b475" officeooo:paragraph-rsid="00011bc4" style:font-size-asian="9pt" style:font-size-complex="9pt"/>
    </style:style>
    <style:style style:name="P8" style:family="paragraph" style:parent-style-name="Table_20_Contents">
      <style:text-properties fo:font-size="9pt" officeooo:rsid="0002b475" officeooo:paragraph-rsid="0003bb92" style:font-size-asian="9pt" style:font-size-complex="9pt"/>
    </style:style>
    <style:style style:name="P9" style:family="paragraph" style:parent-style-name="Table_20_Contents">
      <style:text-properties fo:font-size="9pt" officeooo:paragraph-rsid="00011bc4" style:font-size-asian="9pt" style:font-size-complex="9pt"/>
    </style:style>
    <style:style style:name="P10" style:family="paragraph" style:parent-style-name="Table_20_Contents">
      <style:text-properties fo:font-size="9pt" officeooo:paragraph-rsid="0001938a" style:font-size-asian="9pt" style:font-size-complex="9pt"/>
    </style:style>
    <style:style style:name="P11" style:family="paragraph" style:parent-style-name="Table_20_Contents">
      <style:text-properties fo:font-size="9pt" officeooo:paragraph-rsid="000338ab" style:font-size-asian="9pt" style:font-size-complex="9pt"/>
    </style:style>
    <style:style style:name="P12" style:family="paragraph" style:parent-style-name="Table_20_Contents">
      <style:text-properties fo:font-size="9pt" officeooo:paragraph-rsid="0003bb92" style:font-size-asian="9pt" style:font-size-complex="9pt"/>
    </style:style>
    <style:style style:name="P13" style:family="paragraph" style:parent-style-name="Table_20_Contents">
      <style:text-properties fo:font-size="9pt" officeooo:rsid="00059b4b" officeooo:paragraph-rsid="00059b4b" style:font-size-asian="9pt" style:font-size-complex="9pt"/>
    </style:style>
    <style:style style:name="P1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5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T1" style:family="text">
      <style:text-properties officeooo:rsid="00011bc4"/>
    </style:style>
    <style:style style:name="T2" style:family="text">
      <style:text-properties style:font-name="Liberation Serif"/>
    </style:style>
    <style:style style:name="T3" style:family="text">
      <style:text-properties officeooo:rsid="0001938a"/>
    </style:style>
    <style:style style:name="T4" style:family="text">
      <style:text-properties officeooo:rsid="000338ab"/>
    </style:style>
    <style:style style:name="T5" style:family="text">
      <style:text-properties officeooo:rsid="0003bb92"/>
    </style:style>
    <style:style style:name="T6" style:family="text">
      <style:text-properties officeooo:rsid="00059b4b"/>
    </style:style>
    <style:style style:name="T7" style:family="text">
      <style:text-properties officeooo:rsid="00068cf0"/>
    </style:style>
    <style:style style:name="T8" style:family="text">
      <style:text-properties officeooo:rsid="000813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<text:span text:style-name="T2">ieta podstawowa tydzień 1</text:span></text:p>
      <text:p text:style-name="P6">ALERGENY:</text:p>
      <text:p text:style-name="P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273830906192"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SOBOTA</text:p>
          </table:table-cell>
          <table:table-cell table:style-name="Tabela1.G1" office:value-type="string">
            <text:p text:style-name="P4">NIEDZIELA</text:p>
          </table:table-cell>
        </table:table-row>
        <table:table-row table:style-name="TableLine2273830912240"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A2" office:value-type="string">
            <text:p text:style-name="P4">ŚNIADANIE</text:p>
          </table:table-cell>
          <table:table-cell table:style-name="Tabela1.G2" office:value-type="string">
            <text:p text:style-name="P4">ŚNIADANIE</text:p>
          </table:table-cell>
        </table:table-row>
        <table:table-row table:style-name="TableLine2273830906768">
          <table:table-cell table:style-name="Tabela1.A2" office:value-type="string">
            <text:p text:style-name="P9">Chleb żytni jasny <text:span text:style-name="T1">50g</text:span></text:p>
            <text:p text:style-name="P9">Chleb razowy <text:span text:style-name="T1">35g</text:span></text:p>
            <text:p text:style-name="P9">Masło ekstra <text:span text:style-name="T1">10g</text:span></text:p>
            <text:p text:style-name="P9">Kawa zbożowa z mlekiem <text:span text:style-name="T3">250ml</text:span></text:p>
            <text:p text:style-name="P9">Pasta z marchewki i</text:p>
            <text:p text:style-name="P9">ciecierzycy <text:span text:style-name="T3">50g</text:span></text:p>
            <text:p text:style-name="P9">Polędwica z indyka <text:span text:style-name="T3">30g</text:span></text:p>
            <text:p text:style-name="P10">Ogórki kiszone <text:span text:style-name="T3">120g</text:span></text:p>
            <text:p text:style-name="P9">Zupa mleczna z zacierką <text:span text:style-name="T3">250ml</text:span></text:p>
            <text:p text:style-name="P9">* <text:span text:style-name="T1">(1,7)</text:span></text:p>
          </table:table-cell>
          <table:table-cell table:style-name="Tabela1.A2" office:value-type="string">
            <text:p text:style-name="P9">Chleb żytni jasny <text:span text:style-name="T1">50g</text:span></text:p>
            <text:p text:style-name="P9">Chleb razowy <text:span text:style-name="T1">35g</text:span></text:p>
            <text:p text:style-name="P10">Masło ekstra <text:span text:style-name="T1">10g</text:span></text:p>
            <text:p text:style-name="P9">Kawa zbożowa z mlekiem <text:span text:style-name="T3">250ml</text:span></text:p>
            <text:p text:style-name="P9">Szynka wiejska <text:span text:style-name="T6">50g</text:span></text:p>
            <text:p text:style-name="P9">Ser żółty <text:span text:style-name="T6">50g</text:span></text:p>
            <text:p text:style-name="P10">Sałata <text:span text:style-name="T6">10g</text:span></text:p>
            <text:p text:style-name="P10">Pomidor <text:span text:style-name="T6">90g</text:span></text:p>
            <text:p text:style-name="P9">Płatki kukurydziane na</text:p>
            <text:p text:style-name="P9">mleku <text:span text:style-name="T3">250ml</text:span></text:p>
            <text:p text:style-name="P9">*<text:span text:style-name="T3">(1,7)</text:span></text:p>
          </table:table-cell>
          <table:table-cell table:style-name="Tabela1.A2" office:value-type="string">
            <text:p text:style-name="P9">Chleb żytni jasny <text:span text:style-name="T3">50g</text:span></text:p>
            <text:p text:style-name="P9">Chleb razowy <text:span text:style-name="T3">35g</text:span></text:p>
            <text:p text:style-name="P10">Masło ekstra <text:span text:style-name="T3">10g</text:span></text:p>
            <text:p text:style-name="P9">Kawa zbożowa z mlekiem <text:span text:style-name="T3">250ml</text:span></text:p>
            <text:p text:style-name="P9">Twarożek z suszonymi</text:p>
            <text:p text:style-name="P9">pomidorami i bazylią <text:span text:style-name="T6">50g</text:span></text:p>
            <text:p text:style-name="P9">Pasta z szynki <text:span text:style-name="T6">50g</text:span></text:p>
            <text:p text:style-name="P10">Rukola <text:span text:style-name="T6">20g</text:span></text:p>
            <text:p text:style-name="P10">Kasza manna z jabłkiem <text:span text:style-name="T3">250ml</text:span></text:p>
            <text:p text:style-name="P9">*<text:span text:style-name="T3">(1,7)</text:span></text:p>
          </table:table-cell>
          <table:table-cell table:style-name="Tabela1.A2" office:value-type="string">
            <text:p text:style-name="P9">Chleb żytni jasny <text:span text:style-name="T3">50g</text:span></text:p>
            <text:p text:style-name="P9">Chleb razowy <text:span text:style-name="T3">35g </text:span></text:p>
            <text:p text:style-name="P10">Masło ekstra <text:span text:style-name="T3">10g</text:span></text:p>
            <text:p text:style-name="P9">Kawa zbożowa z mlekiem <text:span text:style-name="T3">250ml</text:span></text:p>
            <text:p text:style-name="P9">Kiełbasa szynkowa, z</text:p>
            <text:p text:style-name="P9">indyka <text:span text:style-name="T6">50g</text:span></text:p>
            <text:p text:style-name="P10">Twarożek z koperkiem <text:span text:style-name="T6">50g</text:span></text:p>
            <text:p text:style-name="P9">Papryka czerwona <text:span text:style-name="T6">120g</text:span></text:p>
            <text:p text:style-name="P9">Płatki owsiane gotowane</text:p>
            <text:p text:style-name="P9">na mleku <text:span text:style-name="T3">250ml</text:span></text:p>
            <text:p text:style-name="P9">*<text:span text:style-name="T3">(1,7)</text:span></text:p>
          </table:table-cell>
          <table:table-cell table:style-name="Tabela1.A2" office:value-type="string">
            <text:p text:style-name="P9">Chleb żytni jasny <text:span text:style-name="T3">50g</text:span></text:p>
            <text:p text:style-name="P9">Chleb razowy <text:span text:style-name="T3">35g</text:span></text:p>
            <text:p text:style-name="P9">Masło ekstra <text:span text:style-name="T3">10g</text:span></text:p>
            <text:p text:style-name="P9">Dżem brzoskwiniowy,</text:p>
            <text:p text:style-name="P9">niskosłodzony <text:span text:style-name="T6">30g</text:span></text:p>
            <text:p text:style-name="P9">Serek twarogowy,</text:p>
            <text:p text:style-name="P9">homogenizowany,</text:p>
            <text:p text:style-name="P9">pełnotłusty <text:span text:style-name="T6">50g</text:span></text:p>
            <text:p text:style-name="P9">Kakao na mleku <text:span text:style-name="T3">250 ml</text:span></text:p>
            <text:p text:style-name="P9">Kiwi <text:span text:style-name="T6">80g</text:span></text:p>
            <text:p text:style-name="P9"/>
            <text:p text:style-name="P9">*<text:span text:style-name="T3">(1,7)</text:span></text:p>
          </table:table-cell>
          <table:table-cell table:style-name="Tabela1.A2" office:value-type="string">
            <text:p text:style-name="P9">Chleb żytni jasny <text:span text:style-name="T3">50g</text:span></text:p>
            <text:p text:style-name="P9">Chleb razowy <text:span text:style-name="T3">35g</text:span></text:p>
            <text:p text:style-name="P9">Masło ekstra <text:span text:style-name="T3">10g</text:span></text:p>
            <text:p text:style-name="P9">Kawa zbożowa z mlekiem <text:span text:style-name="T3">250ml</text:span></text:p>
            <text:p text:style-name="P9">Twarożek z rzodkiewką <text:span text:style-name="T6">50g</text:span></text:p>
            <text:p text:style-name="P9">Polędwica z piersi</text:p>
            <text:p text:style-name="P9">kurczaka <text:span text:style-name="T6">50g</text:span></text:p>
            <text:p text:style-name="P9">Ogórki kiszone <text:span text:style-name="T6">120g</text:span></text:p>
            <text:p text:style-name="P9"/>
            <text:p text:style-name="P9">*<text:span text:style-name="T3">(1,7)</text:span></text:p>
          </table:table-cell>
          <table:table-cell table:style-name="Tabela1.G2" office:value-type="string">
            <text:p text:style-name="P9">Chleb żytni jasny <text:span text:style-name="T3">50g</text:span></text:p>
            <text:p text:style-name="P9">Chleb razowy <text:span text:style-name="T3">35g</text:span></text:p>
            <text:p text:style-name="P9">Masło ekstra <text:span text:style-name="T3">10g</text:span></text:p>
            <text:p text:style-name="P9">Kawa zbożowa z mlekiem <text:span text:style-name="T3">250ml</text:span></text:p>
            <text:p text:style-name="P10">Ser żółty <text:span text:style-name="T6">50g</text:span></text:p>
            <text:p text:style-name="P10">Pasztet z indyka <text:span text:style-name="T6">50g</text:span></text:p>
            <text:p text:style-name="P9">Mix sałat <text:span text:style-name="T6">25g</text:span></text:p>
            <text:p text:style-name="P9">Rzodkiewka <text:span text:style-name="T6">60g</text:span></text:p>
            <text:p text:style-name="P9"/>
            <text:p text:style-name="P9"/>
            <text:p text:style-name="P9">*<text:span text:style-name="T3">(1,7)</text:span></text:p>
          </table:table-cell>
        </table:table-row>
        <table:table-row table:style-name="TableLine2273830901296"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A2" office:value-type="string">
            <text:p text:style-name="P4">OBIAD</text:p>
          </table:table-cell>
          <table:table-cell table:style-name="Tabela1.G2" office:value-type="string">
            <text:p text:style-name="P4">OBIAD</text:p>
          </table:table-cell>
        </table:table-row>
        <table:table-row table:style-name="TableLine2273830907920">
          <table:table-cell table:style-name="Tabela1.A2" office:value-type="string">
            <text:p text:style-name="P11">Zupa pomidorowa z ryżem <text:span text:style-name="T4">300ml</text:span></text:p>
            <text:p text:style-name="P11">Sałata lodowa z jogurtem <text:span text:style-name="T4">150g</text:span> </text:p>
            <text:p text:style-name="P11">Drobiowe kotlety mielone <text:span text:style-name="T4">100g</text:span> </text:p>
            <text:p text:style-name="P11">Ziemniaki z koperkiem <text:span text:style-name="T4">200g</text:span></text:p>
            <text:p text:style-name="P11">*<text:span text:style-name="T4">(1,3,7,9)</text:span></text:p>
          </table:table-cell>
          <table:table-cell table:style-name="Tabela1.A2" office:value-type="string">
            <text:p text:style-name="P11">Zupa szpinakowa z</text:p>
            <text:p text:style-name="P11">ziemniakami <text:span text:style-name="T4">300ml</text:span></text:p>
            <text:p text:style-name="P11">Kasza gryczana z indykiem i brokułem <text:span text:style-name="T4">300g</text:span></text:p>
            <text:p text:style-name="P9"/>
            <text:p text:style-name="P9"/>
            <text:p text:style-name="P9"/>
            <text:p text:style-name="P9"/>
            <text:p text:style-name="P9">*<text:span text:style-name="T5">(7,9)</text:span></text:p>
          </table:table-cell>
          <table:table-cell table:style-name="Tabela1.A2" office:value-type="string">
            <text:p text:style-name="P11">Zupa kalafiorowa <text:span text:style-name="T4">300ml</text:span></text:p>
            <text:p text:style-name="P11">Ryż brązowy, gotowany <text:span text:style-name="T4">60g</text:span></text:p>
            <text:p text:style-name="P9">Gulasz z indyka w</text:p>
            <text:p text:style-name="P9">warzywach <text:span text:style-name="T5">250g</text:span></text:p>
            <text:p text:style-name="P9"/>
            <text:p text:style-name="P9"/>
            <text:p text:style-name="P9"/>
            <text:p text:style-name="P9">*<text:span text:style-name="T5">(9)</text:span></text:p>
          </table:table-cell>
          <table:table-cell table:style-name="Tabela1.A2" office:value-type="string">
            <text:p text:style-name="P7">Barszcz ukraiński <text:span text:style-name="T5">300ml</text:span></text:p>
            <text:p text:style-name="P7">Leczo z mięsem mielonym</text:p>
            <text:p text:style-name="P7">drobiowym i cukinią oraz</text:p>
            <text:p text:style-name="P7">ryżem <text:span text:style-name="T5">300g</text:span></text:p>
            <text:p text:style-name="P7"/>
            <text:p text:style-name="P7"/>
            <text:p text:style-name="P7"/>
            <text:p text:style-name="P7"/>
            <text:p text:style-name="P7">*<text:span text:style-name="T5">(9)</text:span></text:p>
          </table:table-cell>
          <table:table-cell table:style-name="Tabela1.A2" office:value-type="string">
            <text:p text:style-name="P8">Zupa jarzynowa z</text:p>
            <text:p text:style-name="P8">grysikiem <text:span text:style-name="T5">300ml</text:span></text:p>
            <text:p text:style-name="P8">Ryba po grecku <text:span text:style-name="T5">150g</text:span></text:p>
            <text:p text:style-name="P7">Ziemniaki z koperkiem <text:span text:style-name="T5">200g</text:span></text:p>
            <text:p text:style-name="P7">Surówka z kapusty</text:p>
            <text:p text:style-name="P7">kiszonej <text:span text:style-name="T5">150g</text:span></text:p>
            <text:p text:style-name="P7"/>
            <text:p text:style-name="P7">*<text:span text:style-name="T5">(1,4,9)</text:span></text:p>
          </table:table-cell>
          <table:table-cell table:style-name="Tabela1.A2" office:value-type="string">
            <text:p text:style-name="P12">Krupnik z ziemniakami <text:span text:style-name="T5">300ml</text:span></text:p>
            <text:p text:style-name="P12">Ziemniaki z koperkiem <text:span text:style-name="T5">200g</text:span></text:p>
            <text:p text:style-name="P9">Potrawka z kurczaka <text:span text:style-name="T5">150g</text:span></text:p>
            <text:p text:style-name="P9">Surówka z marchewki <text:span text:style-name="T5">150g</text:span></text:p>
            <text:p text:style-name="P9"/>
            <text:p text:style-name="P9">*<text:span text:style-name="T5">(1,9)</text:span></text:p>
          </table:table-cell>
          <table:table-cell table:style-name="Tabela1.G2" office:value-type="string">
            <text:p text:style-name="P12">Rosół z ryżem <text:span text:style-name="T5">300ml</text:span></text:p>
            <text:p text:style-name="P9">Ziemniaki z koperkiem <text:span text:style-name="T5">200g</text:span></text:p>
            <text:p text:style-name="P9">Kotlety z piersi kurczaka z</text:p>
            <text:p text:style-name="P9">piekarnika <text:span text:style-name="T5">100g</text:span></text:p>
            <text:p text:style-name="P9">Buraczki na ciepło <text:span text:style-name="T5">150g</text:span></text:p>
            <text:p text:style-name="P9"/>
            <text:p text:style-name="P9"/>
            <text:p text:style-name="P9">*<text:span text:style-name="T5">(1,3,9)</text:span></text:p>
          </table:table-cell>
        </table:table-row>
        <table:table-row table:style-name="TableLine2273830901872"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A2" office:value-type="string">
            <text:p text:style-name="P4">PODWIECZOREK</text:p>
          </table:table-cell>
          <table:table-cell table:style-name="Tabela1.G2" office:value-type="string">
            <text:p text:style-name="P4">PODWIECZOREK</text:p>
          </table:table-cell>
        </table:table-row>
        <table:table-row table:style-name="TableLine2273830910512">
          <table:table-cell table:style-name="Tabela1.A2" office:value-type="string">
            <text:p text:style-name="P3">Kisiel z jabłkiem <text:span text:style-name="T5">250g</text:span></text:p>
          </table:table-cell>
          <table:table-cell table:style-name="Tabela1.A2" office:value-type="string">
            <text:p text:style-name="P3">Galaretka owocowa <text:span text:style-name="T5">200g</text:span></text:p>
          </table:table-cell>
          <table:table-cell table:style-name="Tabela1.A2" office:value-type="string">
            <text:p text:style-name="P3">Drożdżówka z serem <text:span text:style-name="T5">50g</text:span></text:p>
            <text:p text:style-name="P3">*<text:span text:style-name="T5">(1,3,7)</text:span></text:p>
          </table:table-cell>
          <table:table-cell table:style-name="Tabela1.A2" office:value-type="string">
            <text:p text:style-name="P3">Sok wielowarzywny <text:span text:style-name="T5">250ml</text:span></text:p>
          </table:table-cell>
          <table:table-cell table:style-name="Tabela1.A2" office:value-type="string">
            <text:p text:style-name="P3">Banan <text:span text:style-name="T5">120g</text:span></text:p>
          </table:table-cell>
          <table:table-cell table:style-name="Tabela1.A2" office:value-type="string">
            <text:p text:style-name="P3">Galaretka owocowa <text:span text:style-name="T5">200g</text:span></text:p>
          </table:table-cell>
          <table:table-cell table:style-name="Tabela1.G2" office:value-type="string">
            <text:p text:style-name="P3">Drożdżówka z serem <text:span text:style-name="T5">50g</text:span></text:p>
            <text:p text:style-name="P3">*<text:span text:style-name="T5">(1,3,7)</text:span></text:p>
          </table:table-cell>
        </table:table-row>
        <table:table-row table:style-name="TableLine2273830910224"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A2" office:value-type="string">
            <text:p text:style-name="P4">KOLACJA</text:p>
          </table:table-cell>
          <table:table-cell table:style-name="Tabela1.G2" office:value-type="string">
            <text:p text:style-name="P4">KOLACJA</text:p>
          </table:table-cell>
        </table:table-row>
        <table:table-row table:style-name="TableLine2273830902448">
          <table:table-cell table:style-name="Tabela1.A2" office:value-type="string">
            <text:p text:style-name="P9">Chleb żytni jasny <text:span text:style-name="T5">75g</text:span></text:p>
            <text:p text:style-name="P9">Masło ekstra <text:span text:style-name="T5">10g</text:span></text:p>
            <text:p text:style-name="P9">Kawa zbożowa z mlekiem <text:span text:style-name="T6">250ml</text:span></text:p>
            <text:p text:style-name="P9">Polędwica luksusowa <text:span text:style-name="T6">35g</text:span></text:p>
            <text:p text:style-name="P9">Ser topiony, gouda <text:span text:style-name="T6">30g</text:span></text:p>
            <text:p text:style-name="P12"><text:soft-page-break/>Rzodkiewka <text:span text:style-name="T6">75g</text:span></text:p>
            <text:p text:style-name="P12"/>
            <text:p text:style-name="P12">*<text:span text:style-name="T6">(1,7)</text:span></text:p>
          </table:table-cell>
          <table:table-cell table:style-name="Tabela1.A2" office:value-type="string">
            <text:p text:style-name="P9">Chleb żytni jasny <text:span text:style-name="T5">75g</text:span></text:p>
            <text:p text:style-name="P9">Masło ekstra <text:span text:style-name="T5">10g</text:span></text:p>
            <text:p text:style-name="P9">Kawa zbożowa z mlekiem <text:span text:style-name="T6">250ml</text:span></text:p>
            <text:p text:style-name="P9">Twaróg półtłusty, mielony <text:span text:style-name="T6">30g</text:span></text:p>
            <text:p text:style-name="P9"><text:soft-page-break/>Pasta rybna <text:span text:style-name="T6">50g</text:span></text:p>
            <text:p text:style-name="P12">Papryka czerwona</text:p>
            <text:p text:style-name="P12">*<text:span text:style-name="T6">(1,4,7)</text:span></text:p>
          </table:table-cell>
          <table:table-cell table:style-name="Tabela1.A2" office:value-type="string">
            <text:p text:style-name="P9">Chleb żytni jasny <text:span text:style-name="T5">75g</text:span></text:p>
            <text:p text:style-name="P9">Masło ekstra <text:span text:style-name="T5">10g</text:span></text:p>
            <text:p text:style-name="P9">Kawa zbożowa z mlekiem <text:span text:style-name="T6">250ml</text:span></text:p>
            <text:p text:style-name="P9">Kurczak w galarecie z</text:p>
            <text:p text:style-name="P9">warzywami <text:span text:style-name="T6">50g</text:span></text:p>
            <text:p text:style-name="P9"><text:soft-page-break/>Twarożek z kiełkami <text:span text:style-name="T6">30g</text:span></text:p>
            <text:p text:style-name="P9">*<text:span text:style-name="T6">(1,7,9)</text:span></text:p>
          </table:table-cell>
          <table:table-cell table:style-name="Tabela1.A2" office:value-type="string">
            <text:p text:style-name="P9">Chleb żytni jasny <text:span text:style-name="T5">75g</text:span></text:p>
            <text:p text:style-name="P12">Masło ekstra <text:span text:style-name="T5">10g</text:span></text:p>
            <text:p text:style-name="P9">Kawa zbożowa z mlekiem <text:span text:style-name="T6">250ml</text:span></text:p>
            <text:p text:style-name="P9">Pasta z czerwonej</text:p>
            <text:p text:style-name="P9">soczewicy <text:span text:style-name="T6">50g</text:span></text:p>
            <text:p text:style-name="P9"><text:soft-page-break/>Polędwica sopocka <text:span text:style-name="T6">50g</text:span></text:p>
            <text:p text:style-name="P12">Ogórek <text:span text:style-name="T6">90g</text:span></text:p>
            <text:p text:style-name="P12">*<text:span text:style-name="T6">(1,7)</text:span></text:p>
          </table:table-cell>
          <table:table-cell table:style-name="Tabela1.A2" office:value-type="string">
            <text:p text:style-name="P9">Chleb żytni jasny <text:span text:style-name="T6">75g</text:span></text:p>
            <text:p text:style-name="P12">Masło ekstra<text:span text:style-name="T6">g10g</text:span></text:p>
            <text:p text:style-name="P12">Kawa zbożowa z mlekiem <text:span text:style-name="T6">250ml</text:span></text:p>
            <text:p text:style-name="P9">Jaja gotowane <text:span text:style-name="T6">50g</text:span></text:p>
            <text:p text:style-name="P9">Polędwica miodowa <text:span text:style-name="T6">50g</text:span></text:p>
            <text:p text:style-name="P13"><text:soft-page-break/>Pomidor 80g</text:p>
            <text:p text:style-name="P9"/>
            <text:p text:style-name="P9">*<text:span text:style-name="T6">(1,3,7)</text:span></text:p>
          </table:table-cell>
          <table:table-cell table:style-name="Tabela1.A2" office:value-type="string">
            <text:p text:style-name="P9">Chleb żytni jasny <text:span text:style-name="T6">75g</text:span></text:p>
            <text:p text:style-name="P9">Masło ekstra <text:span text:style-name="T6">10g</text:span></text:p>
            <text:p text:style-name="P9">Kawa zbożowa z mlekiem <text:span text:style-name="T6">250ml</text:span></text:p>
            <text:p text:style-name="P9">Szynka wiejska <text:span text:style-name="T6">45g</text:span></text:p>
            <text:p text:style-name="P9">Sałatka ziemniaczana z</text:p>
            <text:p text:style-name="P9"><text:soft-page-break/>roszponką <text:span text:style-name="T6">100g</text:span></text:p>
            <text:p text:style-name="P9"/>
            <text:p text:style-name="P9">*<text:span text:style-name="T6">(1,3,7)</text:span></text:p>
          </table:table-cell>
          <table:table-cell table:style-name="Tabela1.G2" office:value-type="string">
            <text:p text:style-name="P9">Chleb żytni jasny <text:span text:style-name="T6">75g</text:span></text:p>
            <text:p text:style-name="P9">Masło ekstra <text:span text:style-name="T6">10g </text:span></text:p>
            <text:p text:style-name="P9">Kawa zbożowa z mlekiem<text:span text:style-name="T6">g250ml</text:span></text:p>
            <text:p text:style-name="P9">Parówki z kurczaka <text:span text:style-name="T6">40g</text:span></text:p>
            <text:p text:style-name="P9">Sałatka z selera i jabłka <text:soft-page-break/><text:span text:style-name="T6">100g</text:span></text:p>
            <text:p text:style-name="P9"/>
            <text:p text:style-name="P9">*<text:span text:style-name="T6">(1,7,9)</text:span></text:p>
          </table:table-cell>
        </table:table-row>
        <table:table-row table:style-name="TableLine2273830904752"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A2" office:value-type="string">
            <text:p text:style-name="P4">PRZED SNEM</text:p>
          </table:table-cell>
          <table:table-cell table:style-name="Tabela1.G2" office:value-type="string">
            <text:p text:style-name="P4">PRZED SNEM</text:p>
          </table:table-cell>
        </table:table-row>
        <table:table-row table:style-name="TableLine2273830905040">
          <table:table-cell table:style-name="Tabela1.A2" office:value-type="string">
            <text:p text:style-name="P9">Jogurt owocowy</text:p>
            <text:p text:style-name="P9">niskotłuszczowy <text:span text:style-name="T6">150g</text:span></text:p>
            <text:p text:style-name="P9">*<text:span text:style-name="T6">(7)</text:span></text:p>
          </table:table-cell>
          <table:table-cell table:style-name="Tabela1.A2" office:value-type="string">
            <text:p text:style-name="P9">Wafle ryżowe <text:span text:style-name="T6">30g</text:span></text:p>
          </table:table-cell>
          <table:table-cell table:style-name="Tabela1.A2" office:value-type="string">
            <text:p text:style-name="P9">Jabłko <text:span text:style-name="T6">180g</text:span></text:p>
          </table:table-cell>
          <table:table-cell table:style-name="Tabela1.A2" office:value-type="string">
            <text:p text:style-name="P9">Pomarańcza <text:span text:style-name="T6">300g</text:span></text:p>
          </table:table-cell>
          <table:table-cell table:style-name="Tabela1.A2" office:value-type="string">
            <text:p text:style-name="P9">Kefir, 2% tłuszczu <text:span text:style-name="T6">150g</text:span></text:p>
            <text:p text:style-name="P9"/>
            <text:p text:style-name="P9">*<text:span text:style-name="T6">(7)</text:span></text:p>
          </table:table-cell>
          <table:table-cell table:style-name="Tabela1.A2" office:value-type="string">
            <text:p text:style-name="P9">Serek wiejski <text:span text:style-name="T6">200g</text:span></text:p>
            <text:p text:style-name="P9"/>
            <text:p text:style-name="P9">*<text:span text:style-name="T6">(7)</text:span></text:p>
          </table:table-cell>
          <table:table-cell table:style-name="Tabela1.G2" office:value-type="string">
            <text:p text:style-name="P9">Pomarańcza <text:span text:style-name="T6">300g</text:span></text:p>
          </table:table-cell>
        </table:table-row>
        <table:table-row table:style-name="TableLine2273830905040">
          <table:table-cell table:style-name="Tabela1.A2" office:value-type="string">
            <text:p text:style-name="P14">Energia: <text:span text:style-name="T7">2063 kcal</text:span></text:p>
            <text:p text:style-name="P15">Białko ogółem: <text:span text:style-name="T7">84,77g</text:span></text:p>
            <text:p text:style-name="P15">Węglowodany ogółem: <text:span text:style-name="T7">304,68g</text:span></text:p>
            <text:p text:style-name="P15">Węglowodany przyswajalne: <text:span text:style-name="T7">143,01g</text:span></text:p>
            <text:p text:style-name="P15">Tłuszcz: <text:span text:style-name="T7">60,17g</text:span></text:p>
            <text:p text:style-name="P15">Kwasy tłuszczowe nasycone: <text:span text:style-name="T7">23,43g</text:span></text:p>
            <text:p text:style-name="P15">Błonnik pokarmowy: <text:span text:style-name="T7">31,77g</text:span></text:p>
            <text:p text:style-name="P15">Sól: <text:span text:style-name="T7">5,76g</text:span></text:p>
          </table:table-cell>
          <table:table-cell table:style-name="Tabela1.A2" office:value-type="string">
            <text:p text:style-name="P14">Energia: <text:span text:style-name="T7">2050 kcal</text:span></text:p>
            <text:p text:style-name="P15">Białko ogółem: <text:span text:style-name="T7">101,87g</text:span></text:p>
            <text:p text:style-name="P15">Węglowodany ogółem: <text:span text:style-name="T7">247,77g</text:span></text:p>
            <text:p text:style-name="P15">Węglowodany przyswajalne: <text:span text:style-name="T7">167,38g</text:span></text:p>
            <text:p text:style-name="P15">Tłuszcz: <text:span text:style-name="T7">68,69g</text:span></text:p>
            <text:p text:style-name="P15">Kwasy tłuszczowe nasycone: <text:span text:style-name="T7">33,7g</text:span></text:p>
            <text:p text:style-name="P15">Błonnik pokarmowy: <text:span text:style-name="T7">27,11g</text:span></text:p>
            <text:p text:style-name="P15">Sól: <text:span text:style-name="T7">6,69g</text:span></text:p>
          </table:table-cell>
          <table:table-cell table:style-name="Tabela1.A2" office:value-type="string">
            <text:p text:style-name="P14">Energia: <text:span text:style-name="T7">1958 kcal</text:span></text:p>
            <text:p text:style-name="P15">Białko ogółem: <text:span text:style-name="T7">104,74g</text:span></text:p>
            <text:p text:style-name="P15">Węglowodany ogółem: <text:span text:style-name="T7">282,83g</text:span></text:p>
            <text:p text:style-name="P15">Węglowodany przyswajalne: <text:span text:style-name="T7">172,14g</text:span></text:p>
            <text:p text:style-name="P15">Tłuszcz: <text:span text:style-name="T7">54,6g</text:span></text:p>
            <text:p text:style-name="P15">Kwasy tłuszczowe nasycone: <text:span text:style-name="T7">26,66g</text:span></text:p>
            <text:p text:style-name="P15">Błonnik pokarmowy: <text:span text:style-name="T7">50,76g</text:span></text:p>
            <text:p text:style-name="P15">Sól: <text:span text:style-name="T7">9,61g</text:span></text:p>
          </table:table-cell>
          <table:table-cell table:style-name="Tabela1.A2" office:value-type="string">
            <text:p text:style-name="P14">Energia: <text:span text:style-name="T7">2171 kcal</text:span></text:p>
            <text:p text:style-name="P15">Białko ogółem: <text:span text:style-name="T7">105,23g</text:span> </text:p>
            <text:p text:style-name="P15">Węglowodany ogółem: <text:span text:style-name="T7">319,98g</text:span></text:p>
            <text:p text:style-name="P15">Węglowodany przyswajalne: <text:span text:style-name="T7">237,67g</text:span></text:p>
            <text:p text:style-name="P15">Tłuszcz: <text:span text:style-name="T7">61,24g</text:span></text:p>
            <text:p text:style-name="P15">Kwasy tłuszczowe nasycone: <text:span text:style-name="T8">24,75g</text:span></text:p>
            <text:p text:style-name="P15">Błonnik pokarmowy: <text:span text:style-name="T8">48,14g</text:span></text:p>
            <text:p text:style-name="P15">Sól: <text:span text:style-name="T8">9,19g</text:span></text:p>
          </table:table-cell>
          <table:table-cell table:style-name="Tabela1.A2" office:value-type="string">
            <text:p text:style-name="P14">Energia: <text:span text:style-name="T8">2010 kcal</text:span></text:p>
            <text:p text:style-name="P15">Białko ogółem: <text:span text:style-name="T8">82,39g</text:span> </text:p>
            <text:p text:style-name="P15">Węglowodany ogółem: <text:span text:style-name="T8">299,29g</text:span></text:p>
            <text:p text:style-name="P15">Węglowodany przyswajalne: <text:span text:style-name="T8">218,53g</text:span></text:p>
            <text:p text:style-name="P15">Tłuszcz: <text:span text:style-name="T8">60,75g</text:span></text:p>
            <text:p text:style-name="P15">Kwasy tłuszczowe nasycone: <text:span text:style-name="T8">24,65g</text:span></text:p>
            <text:p text:style-name="P15">Błonnik pokarmowy: <text:span text:style-name="T8">36,29g</text:span></text:p>
            <text:p text:style-name="P15">Sól: <text:span text:style-name="T8">4,59g</text:span></text:p>
          </table:table-cell>
          <table:table-cell table:style-name="Tabela1.A2" office:value-type="string">
            <text:p text:style-name="P14">Energia: <text:span text:style-name="T8">2110 kcal</text:span></text:p>
            <text:p text:style-name="P15">Białko ogółem: <text:span text:style-name="T8">104,31g</text:span> </text:p>
            <text:p text:style-name="P15">Węglowodany ogółem: <text:span text:style-name="T8">280,38g</text:span></text:p>
            <text:p text:style-name="P15">Węglowodany przyswajalne: <text:span text:style-name="T8">198,12g</text:span></text:p>
            <text:p text:style-name="P15">Tłuszcz: <text:span text:style-name="T8">61,21g</text:span></text:p>
            <text:p text:style-name="P15">Kwasy tłuszczowe nasycone: <text:span text:style-name="T8">21,25g</text:span></text:p>
            <text:p text:style-name="P15">Błonnik pokarmowy: <text:span text:style-name="T8">33,22g</text:span> </text:p>
            <text:p text:style-name="P15">Sól: <text:span text:style-name="T8">7,69g</text:span></text:p>
          </table:table-cell>
          <table:table-cell table:style-name="Tabela1.G2" office:value-type="string">
            <text:p text:style-name="P14">Energia: <text:span text:style-name="T8">2099 kcal</text:span></text:p>
            <text:p text:style-name="P15">Białko ogółem: <text:span text:style-name="T8">90,27g</text:span></text:p>
            <text:p text:style-name="P15">Węglowodany ogółem: <text:span text:style-name="T8">283,12g</text:span></text:p>
            <text:p text:style-name="P15">Węglowodany przyswajalne: <text:span text:style-name="T8">191,21g</text:span></text:p>
            <text:p text:style-name="P15">Tłuszcz: <text:span text:style-name="T8">72,16g</text:span></text:p>
            <text:p text:style-name="P15">Kwasy tłuszczowe nasycone: <text:span text:style-name="T8">30,78g</text:span></text:p>
            <text:p text:style-name="P15">Błonnik pokarmowy: <text:span text:style-name="T8">31,1g</text:span></text:p>
            <text:p text:style-name="P15">Sól: <text:span text:style-name="T8">5,1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1:23.849000000</meta:creation-date>
    <dc:date>2023-11-12T11:30:18.348000000</dc:date>
    <meta:editing-duration>PT4M49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8" meta:word-count="801" meta:character-count="5167" meta:non-whitespace-character-count="4635"/>
  </office:meta>
</office:document-meta>
</file>