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weight-complex="bold" fo:font-size="13pt" style:font-size-asian="13pt" style:font-size-complex="13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2.95in" fo:text-indent="0.4916in">
        <style:tab-stops/>
      </style:paragraph-properties>
      <style:text-properties fo:font-size="8pt" style:font-size-asian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Textbody" style:family="paragraph">
      <style:paragraph-properties fo:line-height="100%" fo:margin-left="3.625in">
        <style:tab-stops/>
      </style:paragraph-properties>
      <style:text-properties style:font-name-complex="Times New Roman"/>
    </style:style>
    <style:style style:name="P42" style:parent-style-name="Textbody" style:family="paragraph">
      <style:paragraph-properties fo:line-height="100%" fo:margin-left="3.6263in">
        <style:tab-stops/>
      </style:paragraph-properties>
      <style:text-properties style:font-name-complex="Times New Roman" fo:font-size="8pt" style:font-size-asian="8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-complex="Times New Roman" fo:font-size="8pt" style:font-size-asian="8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ize="10pt" style:font-size-asian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8pt" style:font-size-asian="8pt"/>
    </style:style>
    <style:style style:name="P61" style:parent-style-name="Standard" style:family="paragraph">
      <style:paragraph-properties fo:text-align="justify"/>
      <style:text-properties style:font-name-complex="Times New Roman" fo:font-size="8pt" style:font-size-asian="8pt"/>
    </style:style>
    <style:style style:name="P62" style:parent-style-name="Standard" style:family="paragraph">
      <style:paragraph-properties fo:text-align="justify"/>
      <style:text-properties style:font-name-complex="Times New Roman" fo:font-size="8pt" style:font-size-asian="8pt"/>
    </style:style>
    <style:style style:name="P63" style:parent-style-name="Standard" style:family="paragraph">
      <style:paragraph-properties fo:text-align="justify"/>
      <style:text-properties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font-size="11pt" style:font-size-asian="11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P77" style:parent-style-name="Standard" style:family="paragraph">
      <style:paragraph-properties fo:text-align="justify"/>
      <style:text-properties fo:font-size="10pt" style:font-size-asian="10pt"/>
    </style:style>
    <style:style style:name="P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P80" style:parent-style-name="Standard" style:family="paragraph">
      <style:paragraph-properties fo:text-align="justify"/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/>
    </style:style>
    <style:style style:name="P82" style:parent-style-name="Standard" style:family="paragraph">
      <style:paragraph-properties fo:text-align="justify"/>
      <style:text-properties fo:font-size="10pt" style:font-size-asian="10pt"/>
    </style:style>
    <style:style style:name="P8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Standard" style:family="paragraph">
      <style:paragraph-properties fo:text-align="justify"/>
      <style:text-properties fo:font-size="10pt" style:font-size-asian="10pt"/>
    </style:style>
    <style:style style:name="P86" style:parent-style-name="Standard" style:family="paragraph">
      <style:paragraph-properties fo:text-align="justify"/>
      <style:text-properties fo:font-size="10pt" style:font-size-asian="10pt"/>
    </style:style>
    <style:style style:name="P87" style:parent-style-name="Standard" style:family="paragraph">
      <style:paragraph-properties fo:text-align="justify"/>
      <style:text-properties fo:font-size="10pt" style:font-size-asian="10pt"/>
    </style:style>
    <style:style style:name="P88" style:parent-style-name="Standard" style:family="paragraph">
      <style:paragraph-properties fo:text-align="justify"/>
      <style:text-properties fo:font-size="10pt" style:font-size-asian="10pt"/>
    </style:style>
    <style:style style:name="P89" style:parent-style-name="Standard" style:family="paragraph">
      <style:paragraph-properties fo:text-align="justify"/>
      <style:text-properties fo:font-size="10pt" style:font-size-asian="10pt"/>
    </style:style>
    <style:style style:name="P90" style:parent-style-name="Standard" style:family="paragraph">
      <style:paragraph-properties fo:text-align="justify"/>
      <style:text-properties fo:font-size="10pt" style:font-size-asian="10pt"/>
    </style:style>
    <style:style style:name="P91" style:parent-style-name="Standard" style:family="paragraph">
      <style:paragraph-properties fo:text-align="justify"/>
      <style:text-properties fo:font-size="10pt" style:font-size-asian="10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93" style:parent-style-name="Standard" style:master-page-name="MP1" style:family="paragraph">
      <style:paragraph-properties fo:break-before="page" fo:text-align="center"/>
    </style:style>
    <style:style style:name="T9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03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top="0.0395in" fo:margin-bottom="0.0395in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115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Calibri" fo:color="#000000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Calibri" fo:font-size="10pt" style:font-size-asian="10pt" style:font-size-complex="10pt"/>
    </style:style>
    <style:style style:name="T118" style:parent-style-name="Domyślnaczcionkaakapitu" style:family="text">
      <style:text-properties style:font-name="Calibri" fo:color="#000000" fo:font-size="10pt" style:font-size-asian="10pt" style:font-size-complex="10pt" fo:language="en" fo:country="US"/>
    </style:style>
    <style:style style:name="P119" style:parent-style-name="Standard" style:family="paragraph">
      <style:paragraph-properties fo:text-align="justify" fo:margin-top="0.0395in" fo:margin-bottom="0.0395in"/>
    </style:style>
    <style:style style:name="T1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P122" style:parent-style-name="Standard" style:family="paragraph">
      <style:paragraph-properties fo:margin-left="-0.0395in">
        <style:tab-stops/>
      </style:paragraph-properties>
      <style:text-properties style:font-name="Calibri" fo:font-size="10pt" style:font-size-asian="10pt" style:font-size-complex="10pt"/>
    </style:style>
    <style:style style:name="P123" style:parent-style-name="Standard" style:family="paragraph">
      <style:paragraph-properties fo:margin-left="-0.0395in">
        <style:tab-stops/>
      </style:paragraph-properties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margin-left="-0.0395in">
        <style:tab-stops/>
      </style:paragraph-properties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margin-left="-0.0395in">
        <style:tab-stops/>
      </style:paragraph-properties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color="#232629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129" style:parent-style-name="Standard" style:family="paragraph">
      <style:paragraph-properties fo:margin-left="-0.0395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 fo:margin-bottom="0.0395in"/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paragraph-properties fo:margin-left="3.9388in" fo:text-indent="0.4923in">
        <style:tab-stops/>
      </style:paragraph-properties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 text:c="94"/><text:span text:style-name="T4">Załącznik Nr 2 do ZZ 10/2023</text:span><text:span text:style-name="T5"><text:tab/><text:s text:c="8"/></text:span></text:p>
      <text:p text:style-name="P6">.....................................………………………... <text:s text:c="34"/></text:p>
      <text:p text:style-name="P7"><text:s text:c="21"/>Imię <text:s/>i nazwisko <text:s text:c="65"/>…………………………………………….</text:p>
      <text:p text:style-name="P8"><text:s text:c="126"/>Miejscowość, data</text:p>
      <text:p text:style-name="Standard"><text:span text:style-name="T9">nr telefonu: ......................................………….. <text:s text:c="2"/></text:span><text:span text:style-name="T10"><text:tab/><text:s text:c="7"/></text:span></text:p>
      <text:p text:style-name="P11"><text:s text:c="16"/><text:tab/><text:tab/><text:tab/><text:tab/><text:tab/><text:s text:c="7"/>Dyrektor</text:p>
      <text:p text:style-name="Standard"><text:span text:style-name="T12">…………………………………….. <text:s text:c="14"/></text:span><text:span text:style-name="T13">NZOZ Zdrowie sp. z.o.o.</text:span></text:p>
      <text:p text:style-name="Standard"><text:span text:style-name="T14"><text:s text:c="10"/>Uczelnia/jednostka kierująca</text:span><text:span text:style-name="T15"><text:tab/></text:span><text:span text:style-name="T16"><text:tab/><text:s text:c="24"/></text:span><text:span text:style-name="T17">ul. Hallera 31 <text:s/>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82-500 Kwidzyn<text:s/></text:span><text:span text:style-name="T24"><text:line-break/></text:span><text:span text:style-name="T25"><text:s/>.……………………………………………….</text:span></text:p>
      <text:p text:style-name="Standard"><text:span text:style-name="T26"><text:s text:c="3"/>wydział/kierunek/rok studiów/szkoły <text:s text:c="14"/></text:span><text:span text:style-name="T27"><text:s/></text:span></text:p>
      <text:p text:style-name="P28"><text:s text:c="44"/></text:p>
      <text:p text:style-name="P29"/>
      <text:p text:style-name="P30"/>
      <text:p text:style-name="P31"/>
      <text:p text:style-name="P32">PODANIE O PRZYJĘCIE NA PRAKTYKĘ</text:p>
      <text:p text:style-name="P33"><text:s text:c="2"/></text:p>
      <text:p text:style-name="P34">Zwracam się z uprzejmą prośbą o wyrażenie zgody na realizację studenckich praktyk/ praktyk zawodowych/zajęć praktycznych*</text:p>
      <text:p text:style-name="P35"/>
      <text:p text:style-name="P36">z  zakresu ........................................................... w ......................................................................</text:p>
      <text:p text:style-name="P37"><text:s text:c="23"/>(Oddział/Komórka organizacyjna)</text:p>
      <text:p text:style-name="P38">Zdrowie sp. z.o.o. NZOZ w Kwidzynie, w terminie od dnia……………………….. <text:s/>do dnia .......................................... <text:s/>Wymiar godzinowy praktyk <text:s/>wynosi ..............................…<text:span text:style-name="T39"><text:s text:c="5"/></text:span></text:p>
      <text:p text:style-name="P40"/>
      <text:p text:style-name="P41">…………………………….</text:p>
      <text:p text:style-name="P42"><text:s text:c="2"/>(podpis ubiegającego się o praktykę)</text:p>
      <text:p text:style-name="P43"><text:span text:style-name="T44">Wyrażam zgodę / nie wyrażam zgody*</text:span><text:span text:style-name="T45"><text:s/>na przetwarzanie danych osobowych w zakresie nr telefonu dla potrzeb realizacji praktyk. W każdej chwili mogę wycofać zgodę, bez wpływu na zgodność z prawem przetwarzania, którego dokonano na podstawie zgody przed jej cofnięciem - na podstawie art. 6 ust. 1 pkt a rozporządzenia Parlamentu Europejskiego i Rady (UE) 2016/679 z 27.04.2016 r.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text:span text:style-name="T55"><text:s text:c="3"/>...<text:s/></text:span><text:span text:style-name="T56">…………………………….</text:span></text:p>
      <text:p text:style-name="P57"><text:span text:style-name="T58"><text:s text:c="104"/>(podpis ubiegającego się o praktykę)</text:span><text:span text:style-name="T59"><text:tab/></text:span><text:span text:style-name="T60"><text:tab/></text:span></text:p>
      <text:p text:style-name="P61"/>
      <text:p text:style-name="P62">–-----------------------------------------------------------------------------------------------------------------------------------------------------------------------------------<text:tab/></text:p>
      <text:p text:style-name="P63"/>
      <text:p text:style-name="P64"><text:span text:style-name="T65"><text:s/>AKCEPTUJĘ:<text:s/></text:span><text:span text:style-name="T66"><text:tab/></text:span><text:span text:style-name="T67"><text:tab/>……………………………………………………………………….</text:span><text:span text:style-name="T68"><text:s/></text:span><text:span text:style-name="T69"><text:tab/></text:span><text:span text:style-name="T70"><text:tab/></text:span><text:span text:style-name="T71"><text:tab/></text:span><text:span text:style-name="T72"><text:tab/><text:s text:c="19"/></text:span><text:span text:style-name="T73"><text:s text:c="2"/>(podpis <text:s/>kierownika komórki/kierownika Oddziału prowadzącego praktykę), data<text:s/></text:span><text:span text:style-name="T74"><text:tab/></text:span><text:span text:style-name="T75"><text:tab/></text:span><text:span text:style-name="T76"><text:tab/><text:s text:c="10"/></text:span></text:p>
      <text:p text:style-name="P77"/>
      <text:p text:style-name="P78"><text:tab/><text:tab/><text:tab/><text:tab/><text:tab/><text:tab/><text:tab/></text:p>
      <text:p text:style-name="P79"><text:s/>AKCEPTUJĘ:<text:tab/><text:tab/>……………...……………………………………………………….</text:p>
      <text:p text:style-name="P80"><text:s text:c="48"/>(Z-ca Dyrektora ds. Lecznictwa/Naczelna Pielęgniarka data)</text:p>
      <text:p text:style-name="P81"/>
      <text:p text:style-name="P82"/>
      <text:p text:style-name="P83"/>
      <text:p text:style-name="P84"><text:tab/><text:tab/><text:tab/><text:tab/><text:tab/><text:tab/>WYRAŻAM <text:s/>ZGODĘ /NIE WYRAŻAM <text:s/>ZGODY <text:s text:c="66"/></text:p>
      <text:p text:style-name="P85"/>
      <text:p text:style-name="P86"/>
      <text:p text:style-name="P87"/>
      <text:p text:style-name="P88"><text:tab/><text:tab/><text:tab/><text:tab/><text:tab/><text:tab/>……………………………………………………… <text:s/>data</text:p>
      <text:p text:style-name="P89"><text:s text:c="18"/><text:tab/><text:tab/><text:tab/><text:tab/><text:tab/><text:tab/><text:tab/><text:s text:c="2"/>Podpis Dyrektora <text:s/><text:tab/><text:tab/><text:tab/><text:s text:c="33"/></text:p>
      <text:p text:style-name="P90"><text:s text:c="106"/></text:p>
      <text:p text:style-name="P91"/>
      <text:p text:style-name="P92">* Właściwe podkreślić</text:p>
      <text:soft-page-break/>
      <text:p text:style-name="P93"><text:span text:style-name="T96"><text:s text:c="4"/></text:span><text:span text:style-name="T97">KLAUZULA INFORMACYJNA</text:span></text:p>
      <text:p text:style-name="P98"><text:span text:style-name="T99">DLA OSÓB ODBYWAJĄCYCH PRAKTYKĘ STUDENCKĄ / ZAWODOWĄ LUB STAŻ</text:span></text:p>
      <text:p text:style-name="P100">O PRZETWARZANIU DANYCH OSOBOWYCH</text:p>
      <text:p text:style-name="P101"/>
      <text:p text:style-name="P10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zwanego dalej „RODO”) informuję, iż:</text:p>
      <text:p text:style-name="P103"><text:s text:c="10"/>1. Administrator danych osobowych:</text:p>
      <text:p text:style-name="P104"><text:span text:style-name="T105">Administratorem Pani/Pana danych osobowych jest<text:s/></text:span><text:span text:style-name="T106">Niepubliczny Zakład Opieki Zdrowotnej w Kwidzynie</text:span><text:span text:style-name="T107"><text:s/>(zwany dalej „Szpitalem”) ul. Hallera 31, 82-500 Kwidzyn, telefon<text:s/></text:span><text:span text:style-name="T108">55 645 8300, <text:s text:c="6"/>e-mail:<text:s/></text:span><text:span text:style-name="T109">sekretariat@emc-sa.pl</text:span></text:p>
      <text:p text:style-name="P110"><text:s text:c="10"/>2. Inspektor Ochrony Danych:</text:p>
      <text:p text:style-name="P111"><text:span text:style-name="T112">Szpital powołał<text:s/></text:span><text:span text:style-name="T113">Inspektora Ochrony Danych</text:span><text:span text:style-name="T114">, z którym może się Pani/Pan skontaktować w przypadku jakichkolwiek pytań lub uwag dotyczących przetwarzania Pani/Pana danych osobowych <text:s text:c="36"/>Dane kontaktowe: tel.<text:s/></text:span><text:span text:style-name="T115">795 501 851, <text:s/></text:span><text:span text:style-name="T116">e-mail:</text:span><text:span text:style-name="T117">anna.krol@emc-sa.pl</text:span><text:span text:style-name="T118"><text:s text:c="2"/></text:span></text:p>
      <text:p text:style-name="P119"><text:span text:style-name="T120"><text:s text:c="10"/>3. Cel przetwarzania danych osobowych oraz podstawa prawna przetwarzania:</text:span><text:span text:style-name="T121"><text:s text:c="2"/></text:span></text:p>
      <text:p text:style-name="P122"><text:s text:c="2"/>a) kontakt telefoniczny na potrzeby rekrutacji na praktykę lub staż na podstawie zgody - art. 6 ust.1 <text:s text:c="3"/></text:p>
      <text:p text:style-name="P123"><text:s text:c="7"/>lit.a RODO;</text:p>
      <text:p text:style-name="P124"><text:s text:c="2"/>b) realizacja praktyki lub stażu na podstawie umowy - art. 6 ust. 1 lit. b) RODO;</text:p>
      <text:p text:style-name="P125"><text:span text:style-name="T126"><text:s text:c="2"/>c)<text:s/></text:span><text:span text:style-name="T127">zapewnienie bezpieczeństwa i ochrony mienia poprzez monitoring wizyjny</text:span><text:span text:style-name="T128"><text:s/>na podstawie art. 6 ust.</text:span></text:p>
      <text:p text:style-name="P129"><text:span text:style-name="T130"><text:s text:c="6"/>1 lit. c RODO.</text:span></text:p>
      <text:p text:style-name="P131"><text:span text:style-name="T132"><text:s text:c="10"/>4. Odbiorcy Pani/ Pana danych osobowych:</text:span></text:p>
      <text:p text:style-name="P133">Dostawcy usług technicznych i organizacyjnych dla Szpitala (w szczególności dostawcy i podmioty wyspecjalizowane w zapewnianiu obsługi serwisowej systemów informatycznych);</text:p>
      <text:p text:style-name="P134"><text:s text:c="10"/>5. Przekazywanie danych osobowych do państwa trzeciego lub organizacji międzynarodowej:</text:p>
      <text:p text:style-name="P135"><text:span text:style-name="T136">Pani/Pana dane osobowe nie będą przekazywane do odbiorców poza Europejskim Obszarem Gospodarczym.</text:span></text:p>
      <text:p text:style-name="P137"><text:span text:style-name="T138"><text:s text:c="10"/>6. Okres, przez który dane osobowe będą przechowywane:</text:span></text:p>
      <text:p text:style-name="P139"><text:span text:style-name="T140">W przypadku negatywnego rozpatrzenia Pani/Pana podania o przyjęcie na praktykę lub staż, Pani/ Pana dane osobowe zostaną usunięte po upływie trzech miesięcy. W przypadku przyjęcia na praktykę lub staż Szpital będzie przechowywał Pani/Pana dane osobowe przez okres 5 lat.</text:span></text:p>
      <text:p text:style-name="P141"><text:span text:style-name="T142"><text:s text:c="10"/>7. Prawa przysługujące osobie, której dane są przetwarzane:</text:span></text:p>
      <text:p text:style-name="P143"><text:span text:style-name="T144">Przysługuje Pani/Panu prawo dostępu do treści swoich danych ich sprostowania, uzupełniania , ograniczenia przetwarzania, usunięcia, prawo do cofnięcia wyrażonych zgód na przetwarzanie danych <text:s text:c="18"/>w dowolnym momencie bez wpływu na zgodność z prawem przetwarzania, którego dokonano na podstawie zgody przed jej cofnięciem. Podanie przez Panią/Pana danych osobowych jest dobrowolne, ale niezbędne w celu realizacji praktyki lub stażu. W konsekwencji może być przyczyną odmowy przyjęcia na praktykę lub staż.</text:span></text:p>
      <text:p text:style-name="P145"><text:span text:style-name="T146"><text:s text:c="10"/>8. Prawo wniesienia skargi do organu nadzorczego:</text:span></text:p>
      <text:p text:style-name="P147"><text:span text:style-name="T148">Przysługuje Pani/Panu prawo wniesienia skargi do Prezesa Urzędu Ochrony Danych Osobowych.</text:span></text:p>
      <text:p text:style-name="P149"><text:span text:style-name="T150"><text:s text:c="10"/>9. Informacja o zautomatyzowanym podejmowaniu decyzji i profilowaniu:</text:span></text:p>
      <text:p text:style-name="P151"><text:span text:style-name="T152">Pani/ Pana dane osobowe nie podlegają zautomatyzowanemu podejmowaniu decyzji, w tym profilowaniu.</text:span></text:p>
      <text:p text:style-name="P153"><text:s text:c="90"/></text:p>
      <text:p text:style-name="P154"/>
      <text:p text:style-name="P155"><text:s text:c="8"/>………………………………….. <text:s text:c="248"/></text:p>
      <text:p text:style-name="Standard"><text:span text:style-name="T156"><text:s text:c="137"/>/</text:span><text:span text:style-name="T157"><text:s text:c="2"/>czytelny podpis <text:s/>/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left" style:position="1.3541in"/>
        </style:tab-stops>
      </style:paragraph-properties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6458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94" style:parent-style-name="Stopka" style:family="paragraph">
      <style:paragraph-properties fo:text-align="end"/>
    </style:style>
    <style:style style:name="P9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3" text:anchor-type="paragraph" svg:x="0in" svg:y="-0.00079in" svg:width="2.85748in" svg:height="0.6874in" style:rel-width="scale" style:rel-height="scale"><draw:image xlink:href="media/image1.png" xlink:type="simple" xlink:show="embed" xlink:actuate="onLoad"/><svg:title/><svg:desc>Obraz zawierający Czcionka, tekst, logo, Grafika

Opis wygenerowany automatycznie</svg:desc></draw:frame><text:tab/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Heading"/>
      </style:header>
      <style:footer>
        <text:p text:style-name="P94"><text:page-number text:fixed="false">2</text:page-number></text:p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ożena Polkowska</meta:initial-creator>
    <dc:creator>Bożena Polkowska</dc:creator>
    <meta:creation-date>2023-09-12T09:28:00Z</meta:creation-date>
    <dc:date>2023-09-12T09:28:00Z</dc:date>
    <meta:print-date>2023-07-26T15:05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40" meta:character-count="6572" meta:row-count="47" meta:non-whitespace-character-count="5645"/>
  </office:meta>
</office:document-meta>
</file>